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passordrecovery"/><text:bookmark-start text:name="__RefHeading___debianreinitialiser_le_mot_de_passe_1"/><text:bookmark-start text:name="debianreinitialiser_le_mot_de_passe"/>Debian : réinitialiser le mot de passe<text:bookmark-end text:name="__RefHeading___debianreinitialiser_le_mot_de_passe_1"/><text:bookmark-end text:name="debianreinitialiser_le_mot_de_pas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passordrecovery</dc:title>
  </office:meta>
</office:document-meta>
</file>