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seau:debian:paquetage"/><text:bookmark-start text:name="__RefHeading___la_gestion_des_paquetages_debian_1"/><text:bookmark-start text:name="la_gestion_des_paquetages_debian"/>La gestion des paquetages Debian<text:bookmark-end text:name="__RefHeading___la_gestion_des_paquetages_debian_1"/><text:bookmark-end text:name="la_gestion_des_paquetages_debian"/></text:h>
      <text:p text:style-name="Text_20_body">Les paquetages Debian portent l'extension <text:span text:style-name="Strong_20_Emphasis">deb</text:span> et sont gérés par les commandes <text:span text:style-name="Strong_20_Emphasis">dpkg</text:span> et <text:span text:style-name="Strong_20_Emphasis">apt</text:span> et maintenant <text:span text:style-name="Strong_20_Emphasis">aptitude</text:span>.</text:p>
      <text:p text:style-name="Text_20_body">Les paquetages sont récupérés par internet avec la commande apt qui utilise le fichier <text:span text:style-name="Strong_20_Emphasis">/etc/apt/sources.list</text:span> Ce fichier contient les adresses des serveurs internet proposant des paquetages.</text:p>
      <text:list text:style-name="List_20_1" text:continue-numbering="false">
        <text:list-item>
          <text:p text:style-name="LastListParagraph_List_20_1_Content_First"> Installer un paquetage : </text:p>
        </text:list-item>
      </text:list>
      <text:p text:style-name="Preformatted_20_Text"># apt-get install nom_du_paquetage</text:p>
      <text:list text:style-name="List_20_1" text:continue-numbering="false">
        <text:list-item>
          <text:p text:style-name="List_20_1_Content_First">réinstaller ou régler un problème d'installation: 
&lt;code&gt;
# apt-get install - -reinstall nom<text:span text:style-name="Emphasis">du</text:span>paquetage
&lt;/code&gt;
</text:p>
        </text:list-item>
        <text:list-item>
          <text:p text:style-name="List_20_1_Content">désinstaller un paquetage: 
&lt;code&gt;
# apt-get remove nom<text:span text:style-name="Emphasis">du</text:span>paquetage
&lt;/code&gt;
</text:p>
        </text:list-item>
        <text:list-item>
          <text:p text:style-name="List_20_1_Content">rechercher un paquetage: 
&lt;code&gt;
# apt-cache search mot_cle
&lt;/code&gt;
</text:p>
          <text:list text:style-name="List_20_1">
            <text:list-item>
              <text:p text:style-name="List_20_1_Content_Last">mise à jour de la distribution<text:line-break/>&lt;code&gt;
# apt-get update
# apt-get upgrade
&lt;/code&gt;</text:p>
            </text:list-item>
          </text:list>
        </text:list-item>
      </text:list>
      <text:p text:style-name="Text_20_body">Il faut connaître le nom exact du paquetage pour l'installer. Une solution possible consiste à rechercher le nom du paquetage sur le site de Debian <text:a xlink:type="simple" xlink:href="http://www.debian.org" text:style-name="Internet_20_link" text:visited-style-name="Visited_20_Internet_20_Link">http://www.debian.org</text:a> (rubrique Paquets Debian). Utilisez les paquets de la distribution <text:span text:style-name="Strong_20_Emphasis">stable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ebian:paquetage</dc:title>
  </office:meta>
</office:document-meta>
</file>