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majwheezy"/><text:bookmark-start text:name="__RefHeading___mise_a_jour_de_debian_squeeze_a_debian_wheezy_1"/><text:bookmark-start text:name="mise_a_jour_de_debian_squeeze_a_debian_wheezy"/>Mise à jour de Debian Squeeze à Debian Wheezy<text:bookmark-end text:name="__RefHeading___mise_a_jour_de_debian_squeeze_a_debian_wheezy_1"/><text:bookmark-end text:name="mise_a_jour_de_debian_squeeze_a_debian_wheezy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Procédure officielle détaillée disponible à <text:a xlink:type="simple" xlink:href="https://www.debian.org/releases/wheezy/amd64/release-notes/ch-upgrading.fr.html" text:style-name="Internet_20_link" text:visited-style-name="Visited_20_Internet_20_Link">https://www.debian.org/releases/wheezy/amd64/release-notes/ch-upgrading.fr.html</text:a></text:p>
        </text:list-item>
        <text:list-item>
          <text:p text:style-name="List_20_1_Content">Autre lien : <text:a xlink:type="simple" xlink:href="http://blog.nicolargo.com/2013/05/de-squeeze-a-wheezy.html" text:style-name="Internet_20_link" text:visited-style-name="Visited_20_Internet_20_Link">http://blog.nicolargo.com/2013/05/de-squeeze-a-wheezy.html</text:a>
</text:p>
          <text:h text:style-name="Heading_20_2" text:outline-level="2"><text:bookmark-start text:name="__RefHeading___droit_root_3"/><text:bookmark-start text:name="droit_root"/>Droit root<text:bookmark-end text:name="__RefHeading___droit_root_3"/><text:bookmark-end text:name="droit_root"/></text:h>
          <text:p text:style-name="Text_20_body">Ouvrir une session avec le compte root.</text:p>
          <text:h text:style-name="Heading_20_2" text:outline-level="2"><text:bookmark-start text:name="__RefHeading___sauvegarde_des_donnees_et_des_fichiers_de_configuration_4"/><text:bookmark-start text:name="sauvegarde_des_donnees_et_des_fichiers_de_configuration"/>Sauvegarde des données et des fichiers de configuration<text:bookmark-end text:name="__RefHeading___sauvegarde_des_donnees_et_des_fichiers_de_configuration_4"/><text:bookmark-end text:name="sauvegarde_des_donnees_et_des_fichiers_de_configuration"/></text:h>
        </text:list-item>
        <text:list-item>
          <text:p text:style-name="List_20_1_Content">sauvegarde des données et des informations de configuration des applications</text:p>
          <text:list text:style-name="List_20_1">
            <text:list-item>
              <text:p text:style-name="List_20_1_Content"> sauvegarder le contenu des répertoires</text:p>
              <text:list text:style-name="List_20_1">
                <text:list-item>
                  <text:p text:style-name="List_20_1_Content">  /etc</text:p>
                </text:list-item>
                <text:list-item>
                  <text:p text:style-name="List_20_1_Content"> /var/lib/dpkg</text:p>
                </text:list-item>
              </text:list>
            </text:list-item>
            <text:list-item>
              <text:p text:style-name="List_20_1_Content"> sauvegarder le fichier /var/lib/apt/extended_states</text:p>
            </text:list-item>
            <text:list-item>
              <text:p text:style-name="List_20_1_Content"> sauvegarder la sortie de dpkg –get-selections “*” (les guillemets sont importants)</text:p>
            </text:list-item>
          </text:list>
          <text:h text:style-name="Heading_20_2" text:outline-level="2"><text:bookmark-start text:name="__RefHeading___preparer_un_environnement_sain_pour_la_mise_a_niveau_5"/><text:bookmark-start text:name="preparer_un_environnement_sain_pour_la_mise_a_niveau"/>Préparer un environnement sain pour la mise à niveau<text:bookmark-end text:name="__RefHeading___preparer_un_environnement_sain_pour_la_mise_a_niveau_5"/><text:bookmark-end text:name="preparer_un_environnement_sain_pour_la_mise_a_niveau"/></text:h>
        </text:list-item>
        <text:list-item>
          <text:p text:style-name="List_20_1_Content_Last">Mettre à jour la distribution Squeeze (dépôts et paquets)</text:p>
        </text:list-item>
      </text:list>
      <text:p text:style-name="Preformatted_20_Text"># apt-get update &amp;&amp; apt-get upgrade</text:p>
      <text:list text:style-name="List_20_1" text:continue-numbering="false">
        <text:list-item>
          <text:p text:style-name="List_20_1_Content_First">Vérifier que l'ensemble des repos non standards utilisés par la version Squeeze sont disponibles pour Wheezy</text:p>
          <text:list text:style-name="List_20_1">
            <text:list-item>
              <text:p text:style-name="List_20_1_Content"> analyser le contenu du fichier <text:span text:style-name="Strong_20_Emphasis">/etc/apt/sources.list</text:span></text:p>
            </text:list-item>
            <text:list-item>
              <text:p text:style-name="List_20_1_Content_Last"> analyser les fichiers contenus dans le dossier <text:span text:style-name="Strong_20_Emphasis">/etc/apt/sources.list.d/</text:span>.</text:p>
            </text:list-item>
          </text:list>
        </text:list-item>
      </text:list>
      <text:h text:style-name="Heading_20_2" text:outline-level="2"><text:bookmark-start text:name="__RefHeading___verifier_l_etat_du_systeme_6"/><text:bookmark-start text:name="verifier_l_etat_du_systeme"/>Vérifier l'état du système<text:bookmark-end text:name="__RefHeading___verifier_l_etat_du_systeme_6"/><text:bookmark-end text:name="verifier_l_etat_du_systeme"/></text:h>
      <text:p text:style-name="Text_20_body">Vérification de l'état des paquets</text:p>
      <text:p text:style-name="Preformatted_20_Text"># dpkg --audit</text:p>
      <text:h text:style-name="Heading_20_2" text:outline-level="2"><text:bookmark-start text:name="__RefHeading___espace_disque_suffisant_7"/><text:bookmark-start text:name="espace_disque_suffisant"/>Espace disque suffisant<text:bookmark-end text:name="__RefHeading___espace_disque_suffisant_7"/><text:bookmark-end text:name="espace_disque_suffisant"/></text:h>
      <text:p text:style-name="Text_20_body">Il faut disposer de suffisamment d'espace disque pour <text:span text:style-name="Strong_20_Emphasis">/var/cache/apt/archives</text:span>. La partition <text:span text:style-name="Strong_20_Emphasis">/var</text:span> doit donc disposer de suffisamment d'espace libre.</text:p>
      <text:p text:style-name="Text_20_body">Pour un disque</text:p>
      <text:p text:style-name="Preformatted_20_Text"># df -h</text:p>
      <text:p text:style-name="Text_20_body">Pour les répertoires en précisant le répertoire de départ de la recherche (ici / puis /home)</text:p>
      <text:p text:style-name="Preformatted_20_Text"># du -h --max-depth=1 / | sort -rh<text:line-break/># du -h --max-depth=1 /home | sort -rh</text:p>
      <text:h text:style-name="Heading_20_2" text:outline-level="2"><text:bookmark-start text:name="__RefHeading___faire_la_migration_8"/><text:bookmark-start text:name="faire_la_migration"/>Faire la migration<text:bookmark-end text:name="__RefHeading___faire_la_migration_8"/><text:bookmark-end text:name="faire_la_migration"/></text:h>
      <text:p text:style-name="Text_20_body">Le principe est de modifier le fichier <text:span text:style-name="Strong_20_Emphasis">/etc/apt/sources.list</text:span> pour utiliser les dépôts <text:span text:style-name="Strong_20_Emphasis">Wheeezy</text:span> à la place des dépôts <text:span text:style-name="Strong_20_Emphasis">Squeeze</text:span>, puis de lancer la mise à jour du système.</text:p>
      <text:p text:style-name="Text_20_body">Cela se fait en remplaçant le mot <text:span text:style-name="Strong_20_Emphasis">Squeeze</text:span> par <text:span text:style-name="Strong_20_Emphasis">Wheeezy</text:span>.</text:p>
      <text:p text:style-name="Preformatted_20_Text"># sed -i 's/squeeze/wheezy/g' /etc/apt/sources.list<text:line-break/># for i in `ls /etc/apt/sources.list.d/*.list`; do sed -i 's/squeeze/wheezy/g' $i; done</text:p>
      <text:p text:style-name="Text_20_body">Faire la migration</text:p>
      <text:list text:style-name="List_20_1" text:continue-numbering="false">
        <text:list-item>
          <text:p text:style-name="List_20_1_Content_First"> une mise à jour des sources (dépôts)</text:p>
        </text:list-item>
        <text:list-item>
          <text:p text:style-name="List_20_1_Content"> une première mise à jour minimale</text:p>
        </text:list-item>
        <text:list-item>
          <text:p text:style-name="List_20_1_Content_Last"> une seconde mise à jour totale</text:p>
        </text:list-item>
      </text:list>
      <text:p text:style-name="Preformatted_20_Text"># apt-get update<text:line-break/># apt-get upgrade<text:line-break/># apt-get dist-upgrade</text:p>
      <text:p text:style-name="Text_20_body">Pendant la mise à niveau, des messages d’informations s’affichent. Quittez les en appuyant sur <text:span text:style-name="Strong_20_Emphasis">q</text:span> pour poursuivre l’installation.</text:p>
      <text:p text:style-name="Text_20_body">Si certains paquets n'arrive pas à se mettre à jour</text:p>
      <text:p text:style-name="Preformatted_20_Text"># apt-get -f install<text:line-break/># apt-get dist-upgrade</text:p>
      <text:h text:style-name="Heading_20_2" text:outline-level="2"><text:bookmark-start text:name="__RefHeading___verifier_la_distribution_et_la_version_du_noyau_linux_9"/><text:bookmark-start text:name="verifier_la_distribution_et_la_version_du_noyau_linux"/>Vérifier la distribution et la version du noyau Linux<text:bookmark-end text:name="__RefHeading___verifier_la_distribution_et_la_version_du_noyau_linux_9"/><text:bookmark-end text:name="verifier_la_distribution_et_la_version_du_noyau_linux"/></text:h>
      <text:list text:style-name="List_20_1" text:continue-numbering="false">
        <text:list-item>
          <text:p text:style-name="LastListParagraph_List_20_1_Content_First"> Vérifier la version de la distribution Debian (Wheezy)</text:p>
        </text:list-item>
      </text:list>
      <text:p text:style-name="Preformatted_20_Text"># cat /etc/debian_version<text:line-break/>7.8</text:p>
      <text:list text:style-name="List_20_1" text:continue-numbering="false">
        <text:list-item>
          <text:p text:style-name="LastListParagraph_List_20_1_Content_First">Vérifier la version  version du noyau Linux
&lt;code&gt;
# uname -r
3.2.0-4-amd64
&lt;/code&gt;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majwheezy</dc:title>
  </office:meta>
</office:document-meta>
</file>