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481.89pt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481.89pt"/>
    </style:style>
    <style:style style:name="odt_auto_style_table_column_2_1" style:family="table-column">
      <style:table-column-properties style:column-width="481.89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  <style:style style:name="PluginODTAutoStyle_Frame_9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0" style:family="table">
      <style:table-properties table:align="center" fo:margin-right="auto" fo:margin-bottom="18pt" fo:margin-left="auto" style:rel-width="100%" style:width="481.89pt"/>
    </style:style>
    <style:style style:name="odt_auto_style_table_column_3_1" style:family="table-column">
      <style:table-column-properties style:column-width="481.89pt"/>
    </style:style>
    <style:style style:name="PluginODTAutoStyle_TableCell_11" style:family="table-cell">
      <style:table-cell-properties style:vertical-align="middle" fo:padding="0.3cm" fo:border="none"/>
    </style:style>
    <style:style style:name="PluginODTAutoStyle_Paragraph_12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eau:debian:ipstatique"/><text:bookmark-start text:name="__RefHeading___definir_une_adresse_ip_statique_1"/><text:bookmark-start text:name="definir_une_adresse_ip_statique"/>Définir une adresse IP statique<text:bookmark-end text:name="__RefHeading___definir_une_adresse_ip_statique_1"/><text:bookmark-end text:name="definir_une_adresse_ip_statique"/></text:h>
      <text:p text:style-name="Text_20_body"><draw:frame draw:style-name="PluginODTAutoStyle_Frame_1_text_frame" draw:name="Frame1" text:anchor-type="paragraph" svg:width="481.89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Renseignez-vous sur les adresses IP disponibles pour le sous-réseau IP où se trouve votre serveur.</text:p></table:table-cell></table:table-row></table:table></draw:text-box></draw:frame>Pour définir une <text:span text:style-name="Strong_20_Emphasis">adresse IP statique</text:span> modifiez le fichier <text:span text:style-name="Strong_20_Emphasis">/etc/network/interfaces</text:span> avec la commande :</text:p>
      <text:p text:style-name="Preformatted_20_Text"># nano /etc/network/interfaces</text:p>
      <text:p text:style-name="Text_20_body">Exemple de définition d'un adressage statique avec les informations suivantes :</text:p>
      <text:list text:style-name="List_20_1" text:continue-numbering="false">
        <text:list-item>
          <text:p text:style-name="List_20_1_Content_First"> adresse IP : 192.168.1.10</text:p>
        </text:list-item>
        <text:list-item>
          <text:p text:style-name="List_20_1_Content"> sous-réseau : 192.168.1.0/24 (masque de sous-réseau 255.255.255.0)</text:p>
        </text:list-item>
        <text:list-item>
          <text:p text:style-name="List_20_1_Content"> passerelle : 192.168.1.254</text:p>
        </text:list-item>
        <text:list-item>
          <text:p text:style-name="List_20_1_Content_Last"> DNS : 192.168.1.254</text:p>
        </text:list-item>
      </text:list>
      <text:p text:style-name="Text_20_body"><draw:frame draw:style-name="PluginODTAutoStyle_Frame_5_text_frame" draw:name="Frame2" text:anchor-type="paragraph" svg:width="481.89pt" draw:z-index="0" svg:min-height="1cm"><draw:text-box><table:table table:style-name="PluginODTAutoStyle_Table_6"><table:table-column table:style-name="odt_auto_style_table_column_2_1"/><table:table-row><table:table-cell office:value-type="string" table:style-name="PluginODTAutoStyle_TableCell_7"><text:p text:style-name="PluginODTAutoStyle_Paragraph_8"><text:span text:style-name="Strong_20_Emphasis">ATTENTION</text:span> :</text:p><text:list text:style-name="List_20_1" text:continue-numbering="false"><text:list-item><text:p text:style-name="List_20_1_Content_First"> traditionnellement sous Debian les interfaces sont nommées <text:span text:style-name="Strong_20_Emphasis">ethx</text:span> (<text:span text:style-name="Strong_20_Emphasis">eth0</text:span> pour la première interface)?</text:p></text:list-item><text:list-item><text:p text:style-name="List_20_1_Content_Last"> Dans les versions récentes de Debian , les interfaces sont nommées <text:span text:style-name="Strong_20_Emphasis">enp0sx</text:span> (en général <text:span text:style-name="Strong_20_Emphasis">enp0s3</text:span> pour la première).</text:p></text:list-item></text:list></table:table-cell></table:table-row></table:table></draw:text-box></draw:frame></text:p>
      <text:p text:style-name="Preformatted_20_Text"># The loopback network interface<text:line-break/>auto lo<text:line-break/>iface lo inet loopback<text:line-break/><text:line-break/># The primary network interface<text:line-break/>auto eth0<text:line-break/>allow-hotplug eth0<text:line-break/>iface eth0 inet static<text:line-break/>address 192.168.1.10<text:line-break/><text:s text:c="2"/>netmask 255.255.255.0<text:line-break/><text:s text:c="2"/>gateway 192.168.1.254<text:line-break/><text:s text:c="2"/>dns-nameservers 192.168.1.254</text:p>
      <text:h text:style-name="Heading_20_1" text:outline-level="1"><text:bookmark-start text:name="__RefHeading___prendre_en_compte_la_nouvelle_configuration_ip_2"/><text:bookmark-start text:name="prendre_en_compte_la_nouvelle_configuration_ip"/>Prendre en compte la nouvelle configuration IP<text:bookmark-end text:name="__RefHeading___prendre_en_compte_la_nouvelle_configuration_ip_2"/><text:bookmark-end text:name="prendre_en_compte_la_nouvelle_configuration_ip"/></text:h>
      <text:p text:style-name="Text_20_body">Vous pouvez procédez de deux manières</text:p>
      <text:list text:style-name="List_20_1" text:continue-numbering="false">
        <text:list-item>
          <text:p text:style-name="LastListParagraph_List_20_1_Content_First"> Relancez le service réseau pour prendre en compte la nouvelle adresse IP</text:p>
        </text:list-item>
      </text:list>
      <text:p text:style-name="Preformatted_20_Text"># service networking restart</text:p>
      <text:list text:style-name="List_20_1" text:continue-numbering="false">
        <text:list-item>
          <text:p text:style-name="LastListParagraph_List_20_1_Content_First"> désactiver et réactiver l'interface réseau</text:p>
        </text:list-item>
      </text:list>
      <text:p text:style-name="Preformatted_20_Text"># ifdown eth0<text:line-break/># ifup eth0</text:p>
      <text:p text:style-name="Text_20_body"><draw:frame draw:style-name="PluginODTAutoStyle_Frame_9_text_frame" draw:name="Frame3" text:anchor-type="paragraph" svg:width="481.89pt" draw:z-index="0" svg:min-height="1cm"><draw:text-box><table:table table:style-name="PluginODTAutoStyle_Table_10"><table:table-column table:style-name="odt_auto_style_table_column_3_1"/><table:table-row><table:table-cell office:value-type="string" table:style-name="PluginODTAutoStyle_TableCell_11"><text:p text:style-name="PluginODTAutoStyle_Paragraph_12">Attention : si vous avec une connexion en SSH avec votre serveur, le changement d'adresse IP vous a fait perdre la connexion. Reconnectez vous avec la nouvelle adresse IP.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481.89pt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481.89pt"/>
    </style:style>
    <style:style style:name="odt_auto_style_table_column_2_1" style:family="table-column">
      <style:table-column-properties style:column-width="481.89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  <style:style style:name="PluginODTAutoStyle_Frame_9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0" style:family="table">
      <style:table-properties table:align="center" fo:margin-right="auto" fo:margin-bottom="18pt" fo:margin-left="auto" style:rel-width="100%" style:width="481.89pt"/>
    </style:style>
    <style:style style:name="odt_auto_style_table_column_3_1" style:family="table-column">
      <style:table-column-properties style:column-width="481.89pt"/>
    </style:style>
    <style:style style:name="PluginODTAutoStyle_TableCell_11" style:family="table-cell">
      <style:table-cell-properties style:vertical-align="middle" fo:padding="0.3cm" fo:border="none"/>
    </style:style>
    <style:style style:name="PluginODTAutoStyle_Paragraph_12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seau:debian:ipstatique</dc:title>
  </office:meta>
</office:document-meta>
</file>