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debian:ipstatique"/><text:bookmark-start text:name="__RefHeading___definir_une_adresse_ip_statique_1"/><text:bookmark-start text:name="definir_une_adresse_ip_statique"/>Définir une adresse IP statique<text:bookmark-end text:name="__RefHeading___definir_une_adresse_ip_statique_1"/><text:bookmark-end text:name="definir_une_adresse_ip_statiqu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Renseignez-vous sur les adresses IP disponibles pour le sous-réseau IP où se trouve votre serveur.</text:p></table:table-cell></table:table-row></table:table></draw:text-box></draw:frame></text:p>
      <text:p text:style-name="Text_20_body">Pour définir une <text:span text:style-name="Strong_20_Emphasis">adresse IP statique</text:span> modifiez le fichier <text:span text:style-name="Strong_20_Emphasis">/etc/network/interfaces</text:span> avec la commande :</text:p>
      <text:p text:style-name="Preformatted_20_Text"># nano /etc/network/interfaces</text:p>
      <text:p text:style-name="Text_20_body">Exemple de définition d'un adressage statique avec les informations suivantes :</text:p>
      <text:list text:style-name="List_20_1" text:continue-numbering="false">
        <text:list-item>
          <text:p text:style-name="List_20_1_Content_First"> adresse IP : 192.168.1.10</text:p>
        </text:list-item>
        <text:list-item>
          <text:p text:style-name="List_20_1_Content"> sous-réseau : 192.168.1.0/24 (masque de sous-réseau 255.255.255.0)</text:p>
        </text:list-item>
        <text:list-item>
          <text:p text:style-name="List_20_1_Content"> passerelle : 192.168.1.254</text:p>
        </text:list-item>
        <text:list-item>
          <text:p text:style-name="List_20_1_Content_Last"> DNS : 192.168.1.254</text:p>
        </text:list-item>
      </text:list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ATTENTION</text:span> :</text:p><text:list text:style-name="List_20_1" text:continue-numbering="false"><text:list-item><text:p text:style-name="List_20_1_Content_First"> traditionnellement sous Debian les interfaces sont nommées <text:span text:style-name="Strong_20_Emphasis">ethx</text:span> (<text:span text:style-name="Strong_20_Emphasis">eth0</text:span> pour la première interface)?</text:p></text:list-item><text:list-item><text:p text:style-name="List_20_1_Content_Last"> Dans les versions récentes de Debian , les interfaces sont nommées <text:span text:style-name="Strong_20_Emphasis">enp0sx</text:span> (en général <text:span text:style-name="Strong_20_Emphasis">enp0s3</text:span> pour la première).</text:p></text:list-item></text:list></table:table-cell></table:table-row></table:table></draw:text-box></draw:frame></text:p>
      <text:p text:style-name="Preformatted_20_Text"># The loopback network interface<text:line-break/>auto lo<text:line-break/>iface lo inet loopback<text:line-break/><text:line-break/># The primary network interface<text:line-break/>auto eth0<text:line-break/>allow-hotplug eth0<text:line-break/>iface eth0 inet static<text:line-break/>address 192.168.1.10<text:line-break/><text:s text:c="2"/>netmask 255.255.255.0<text:line-break/><text:s text:c="2"/>gateway 192.168.1.254<text:line-break/><text:s text:c="2"/>dns-nameservers 192.168.1.254</text:p>
      <text:h text:style-name="Heading_20_1" text:outline-level="1"><text:bookmark-start text:name="__RefHeading___prendre_en_compte_la_nouvelle_configuration_ip_2"/><text:bookmark-start text:name="prendre_en_compte_la_nouvelle_configuration_ip"/>Prendre en compte la nouvelle configuration IP<text:bookmark-end text:name="__RefHeading___prendre_en_compte_la_nouvelle_configuration_ip_2"/><text:bookmark-end text:name="prendre_en_compte_la_nouvelle_configuration_ip"/></text:h>
      <text:p text:style-name="Text_20_body">Vous pouvez procédez de deux manières</text:p>
      <text:list text:style-name="List_20_1" text:continue-numbering="false">
        <text:list-item>
          <text:p text:style-name="List_20_1_Content_First">Relancez le service réseau pour prendre en compte la nouvelle adresse IP
&lt;code&gt;
# service networking restart
&lt;/code&gt;
</text:p>
          <text:list text:style-name="List_20_1">
            <text:list-item>
              <text:p text:style-name="List_20_1_Content_Last">désactiver et réactiver l'interface réseau
&lt;code&gt;
# ifdown eth0
# ifup eth0
&lt;/code&gt;</text:p>
            </text:list-item>
          </text:list>
        </text:list-item>
      </text:list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Attention : si vous avec une connexion en SSH avec votre serveur, le changement d'adresse IP vous a fait perdre la connexion. Reconnectez vous avec la nouvelle adresse IP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debian:ipstatique</dc:title>
  </office:meta>
</office:document-meta>
</file>