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debian:ftp:accueil"/><text:bookmark-start text:name="__RefHeading___installation_et_configuration_d_un_serveur_ftp_1"/><text:bookmark-start text:name="installation_et_configuration_d_un_serveur_ftp"/>Installation et configuration d'un serveur FTP<text:bookmark-end text:name="__RefHeading___installation_et_configuration_d_un_serveur_ftp_1"/><text:bookmark-end text:name="installation_et_configuration_d_un_serveur_ftp"/></text:h>
      <text:h text:style-name="Heading_20_2" text:outline-level="2"><text:bookmark-start text:name="__RefHeading___ressources_2"/><text:bookmark-start text:name="ressources"/>Ressources :<text:bookmark-end text:name="__RefHeading___ressources_2"/><text:bookmark-end text:name="ressources"/></text:h>
      <text:list text:style-name="List_20_1" text:continue-numbering="false">
        <text:list-item>
          <text:p text:style-name="List_20_1_Content_First"> <text:a xlink:type="simple" xlink:href="https://doc.ubuntu-fr.org/vsftpd_et_pam_mysql" text:style-name="Internet_20_link" text:visited-style-name="Visited_20_Internet_20_Link">https://doc.ubuntu-fr.org/vsftpd_et_pam_mysql</text:a></text:p>
        </text:list-item>
        <text:list-item>
          <text:p text:style-name="List_20_1_Content"> <text:a xlink:type="simple" xlink:href="http://www.debianaddict.org/article47.html" text:style-name="Internet_20_link" text:visited-style-name="Visited_20_Internet_20_Link">http://www.debianaddict.org/article47.html</text:a></text:p>
        </text:list-item>
        <text:list-item>
          <text:p text:style-name="List_20_1_Content_Last"> <text:a xlink:type="simple" xlink:href="http://docs.btssio.ac-limoges.fr/docs/doku.php?id=administration:valadon:esxprof:hebergementweb" text:style-name="Internet_20_link" text:visited-style-name="Visited_20_Internet_20_Link">http://docs.btssio.ac-limoges.fr/docs/doku.php?id=administration:valadon:esxprof:hebergementweb</text:a></text:p>
        </text:list-item>
      </text:list>
      <text:h text:style-name="Heading_20_2" text:outline-level="2"><text:bookmark-start text:name="__RefHeading___presentation_3"/><text:bookmark-start text:name="presentation"/>Présentation<text:bookmark-end text:name="__RefHeading___presentation_3"/><text:bookmark-end text:name="presentation"/></text:h>
      <text:p text:style-name="Text_20_body">Le serveur FTP doit permettre d'<text:span text:style-name="Strong_20_Emphasis">héberger les dossiers</text:span> de <text:span text:style-name="Strong_20_Emphasis">différents utilisateurs</text:span>. Cependant ce sont des <text:span text:style-name="Strong_20_Emphasis">comptes virtuels</text:span>, gérés dans une base de donnés <text:span text:style-name="Strong_20_Emphasis">MySQL</text:span>, qui seront utilisés afin d'éviter de créer des comptes linux sur le serveur.</text:p>
      <text:h text:style-name="Heading_20_2" text:outline-level="2"><text:bookmark-start text:name="__RefHeading___preparation_du_serveur_4"/><text:bookmark-start text:name="preparation_du_serveur"/>Préparation du serveur<text:bookmark-end text:name="__RefHeading___preparation_du_serveur_4"/><text:bookmark-end text:name="preparation_du_serveur"/></text:h>
      <text:p text:style-name="Text_20_body">Le serveur doit disposer du serveur Web Apache2, de PHP, MySQL et PhpMyAdmin.</text:p>
      <text:h text:style-name="Heading_20_3" text:outline-level="3"><text:bookmark-start text:name="__RefHeading___mise_a_jour_du_serveur_5"/><text:bookmark-start text:name="mise_a_jour_du_serveur"/>Mise à jour du serveur<text:bookmark-end text:name="__RefHeading___mise_a_jour_du_serveur_5"/><text:bookmark-end text:name="mise_a_jour_du_serveur"/></text:h>
      <text:p text:style-name="Preformatted_20_Text"># apt-get update<text:line-break/># apt-get upgrade</text:p>
      <text:h text:style-name="Heading_20_2" text:outline-level="2"><text:bookmark-start text:name="__RefHeading___configuration_de_mysql_6"/><text:bookmark-start text:name="configuration_de_mysql"/>Configuration de MySQL<text:bookmark-end text:name="__RefHeading___configuration_de_mysql_6"/><text:bookmark-end text:name="configuration_de_mysql"/></text:h>
      <text:h text:style-name="Heading_20_3" text:outline-level="3"><text:bookmark-start text:name="__RefHeading___creation_d_un_compte_et_d_une_base_de_donnees_pour_ftp_7"/><text:bookmark-start text:name="creation_d_un_compte_et_d_une_base_de_donnees_pour_ftp"/>Création d'un compte et d'une base de données pour ftp<text:bookmark-end text:name="__RefHeading___creation_d_un_compte_et_d_une_base_de_donnees_pour_ftp_7"/><text:bookmark-end text:name="creation_d_un_compte_et_d_une_base_de_donnees_pour_ftp"/></text:h>
      <text:list text:style-name="List_20_1" text:continue-numbering="false">
        <text:list-item>
          <text:p text:style-name="LastListParagraph_List_20_1_Content_First"> création avec <text:span text:style-name="Strong_20_Emphasis">phpmyadmin</text:span> d'un compte <text:span text:style-name="Strong_20_Emphasis">ftp</text:span> local avec sa base de données <text:span text:style-name="Strong_20_Emphasis">ftp</text:span> sur laquelle il a tous les provilèges.</text:p>
        </text:list-item>
      </text:list>
      <text:h text:style-name="Heading_20_2" text:outline-level="2"><text:bookmark-start text:name="__RefHeading___installation_et_configuration_de_vsftpd_pour_l_hebergement_multi-utilisateur_8"/><text:bookmark-start text:name="installation_et_configuration_de_vsftpd_pour_l_hebergement_multi-utilisateur"/>Installation et configuration de vsFTPd pour l'hébergement multi-utilisateur<text:bookmark-end text:name="__RefHeading___installation_et_configuration_de_vsftpd_pour_l_hebergement_multi-utilisateur_8"/><text:bookmark-end text:name="installation_et_configuration_de_vsftpd_pour_l_hebergement_multi-utilisateur"/></text:h>
      <text:h text:style-name="Heading_20_3" text:outline-level="3"><text:bookmark-start text:name="__RefHeading___installer_vsftpd_9"/><text:bookmark-start text:name="installer_vsftpd"/>Installer vsFTPd<text:bookmark-end text:name="__RefHeading___installer_vsftpd_9"/><text:bookmark-end text:name="installer_vsftpd"/></text:h>
      <text:p text:style-name="Preformatted_20_Text">apt install vsftpd</text:p>
      <text:p text:style-name="Text_20_body">Il faut supprimer l'utilisateur <text:span text:style-name="Strong_20_Emphasis">ftp</text:span> créé par défaut :</text:p>
      <text:p text:style-name="Preformatted_20_Text"># deluser --remove-home ftp</text:p>
      <text:p text:style-name="Text_20_body">Modifiez le fichier de configuration <text:span text:style-name="Strong_20_Emphasis">/etc/vsftpd.conf</text:span> pour :</text:p>
      <text:list text:style-name="List_20_1" text:continue-numbering="false">
        <text:list-item>
          <text:p text:style-name="List_20_1_Content_First"> utilisation en mode standalone</text:p>
        </text:list-item>
        <text:list-item>
          <text:p text:style-name="List_20_1_Content"> désactiver les connexion anonymes</text:p>
        </text:list-item>
        <text:list-item>
          <text:p text:style-name="List_20_1_Content"> activer les connexions des utilisateurs locaux</text:p>
        </text:list-item>
        <text:list-item>
          <text:p text:style-name="List_20_1_Content"> interdire toutes actions d'écriture</text:p>
        </text:list-item>
        <text:list-item>
          <text:p text:style-name="List_20_1_Content"> interdire l'upload anonyme</text:p>
        </text:list-item>
        <text:list-item>
          <text:p text:style-name="List_20_1_Content"> interdire la création de répertoire anonyme</text:p>
        </text:list-item>
        <text:list-item>
          <text:p text:style-name="List_20_1_Content"> définir des droits par defaut des fichiers uploades (droits en 755)</text:p>
        </text:list-item>
        <text:list-item>
          <text:p text:style-name="List_20_1_Content"> activer les utilisateurs virtuels et les faire correspondre à www-data</text:p>
        </text:list-item>
        <text:list-item>
          <text:p text:style-name="List_20_1_Content"> enfermer les utilisateurs virtuels dans leur dossier</text:p>
        </text:list-item>
        <text:list-item>
          <text:p text:style-name="List_20_1_Content"> définir le nombre maximum de session à 100 et le nombre maximum de session par IP à 5</text:p>
        </text:list-item>
        <text:list-item>
          <text:p text:style-name="List_20_1_Content"> Définir la plage de ports utilisés par le mode passif de 20000 à 20050</text:p>
        </text:list-item>
        <text:list-item>
          <text:p text:style-name="List_20_1_Content"> Définir la plage de ports utilisés par le mode passif</text:p>
        </text:list-item>
        <text:list-item>
          <text:p text:style-name="List_20_1_Content"> Autoriser les utilisateurs virtuels à changer les permissions de leurs fichiers</text:p>
        </text:list-item>
        <text:list-item>
          <text:p text:style-name="List_20_1_Content"> Activer les logs</text:p>
        </text:list-item>
        <text:list-item>
          <text:p text:style-name="List_20_1_Content"> Définir valeur de timeout</text:p>
        </text:list-item>
        <text:list-item>
          <text:p text:style-name="List_20_1_Content"> Interdire la commande ABOR pas sécurité</text:p>
        </text:list-item>
        <text:list-item>
          <text:p text:style-name="List_20_1_Content"> S'assurer que la commande PORT provient bien du port 20 du client</text:p>
        </text:list-item>
        <text:list-item>
          <text:p text:style-name="List_20_1_Content"> Utilisation des configurations individuelles pour chaque utilisateur</text:p>
        </text:list-item>
        <text:list-item>
          <text:p text:style-name="List_20_1_Content"> Définir les heures d'enregistrement à l'heure locale</text:p>
        </text:list-item>
        <text:list-item>
          <text:p text:style-name="List_20_1_Content_Last"> définir la bannière d'accueil</text:p>
        </text:list-item>
      </text:list>
      <text:p text:style-name="Text_20_body">Les lignes concernées :</text:p>
      <text:p text:style-name="Preformatted_20_Text">#<text:s text:c="2"/>utilisation en mode standalone<text:line-break/>listen=YES<text:line-break/># désactiver les connexion anonymes<text:line-break/>anonymous_enable=NO<text:line-break/># activer les connexions des utilisateurs locaux<text:line-break/>local_enable=YES<text:line-break/># interdire toutes actions d'écriture<text:line-break/>write_enable=NO<text:line-break/># interdire l'upload anonyme<text:line-break/>anon_upload_enable=NO<text:line-break/># interdire la création de répertoire anonyme<text:line-break/>anon_mkdir_write_enable=NO<text:line-break/>anon_other_write_enable=NO<text:line-break/>allow_anon_ssl=NO<text:line-break/># definition des droits par defaut des fichiers uploades (droits en 755)<text:line-break/>local_umask=022<text:line-break/># activer les utilisateurs virtuels<text:line-break/>guest_enable=YES<text:line-break/># faire correspondre tous les utilisateurs virtuels à l'utilisateur d'Apache 2 (www-data)<text:line-break/>guest_username=www-data<text:line-break/># Enfermer les utilisateurs virtuels dans leur dossier<text:line-break/>chroot_local_user=YES<text:line-break/>chroot_list_enable=NO<text:line-break/>#Dossier utiliser pour le chroot (doit appartenir a root et avec un chmod 755)<text:line-break/># car il ne doit surtout pas être inscriptible (writable) par tous le monde<text:line-break/>secure_chroot_dir=/var/run/vsftpd/empty<text:line-break/><text:line-break/># définir le nombre maximum de session à 100<text:line-break/>max_clients=100<text:line-break/># définir le nombre maximum de session par IP à 5<text:line-break/>max_per_ip=5<text:line-break/># Définir la plage de ports utilisés par le mode passif<text:line-break/>pasv_min_port=20000<text:line-break/>pasv_max_port=20050<text:line-break/><text:line-break/># Autoriser les utilisateurs virtuels à changer les permissions de leurs fichiers<text:line-break/>chmod_enable=YES<text:line-break/>virtual_use_local_privs=YES<text:line-break/><text:line-break/># Activer les logs<text:line-break/>xferlog_enable=YES<text:line-break/>log_ftp_protocol=YES<text:line-break/>xferlog_file=/var/log/vsftp.log<text:line-break/># Définir valeur de timeout<text:line-break/>idle_session_timeout=300<text:line-break/>data_connection_timeout=120<text:line-break/>connect_timeout=60<text:line-break/>accept_timeout=60<text:line-break/># Interdire la commande ABOR pas sécurité<text:line-break/>async_abor_enable=NO<text:line-break/># S'assurer que la commande PORT provient bien du port 20 du client<text:line-break/>connect_from_port_20=YES<text:line-break/><text:line-break/># Utilisation des configurations individuelles pour chaque utilisateurs<text:line-break/>user_config_dir=/etc/vsftpd<text:line-break/>#<text:s text:c="2"/>Définir les heures d'enregistrement à l'heure locale<text:line-break/>use_localtime=YES<text:line-break/># definir la bannière<text:line-break/>ftpd_banner=Serveur FTP de test - Charles Técher.<text:line-break/># enlever la mesure de sécurité de vsftpd qui empêche un client de chrooter un client dans un répertoire<text:line-break/># pour il<text:s text:c="2"/>possède les droits d'écriture. <text:line-break/># https://lindev.fr/index.php?post/2013/04/05/wheezy-vsftpd-et-chroot<text:line-break/>allow_writeable_chroot=YES<text:line-break/></text:p>
      <text:p text:style-name="Text_20_body">Gestion des autorisations sur le dossier secure<text:span text:style-name="Emphasis">chroot</text:span>dir (/var/run/vsftpd/empty) avec les permissions adéquates : il ne faut pas que les utilisateurs aient des droits d'écriture dans ce répertoire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chown root:root /var/run/vsftpd/empty<text:line-break/>$ chmod 660 /var/run/vsftpd/empty</text:p>
          </table:table-cell>
        </table:table-row>
      </table:table>
      <text:p text:style-name="Text_20_body">Création du dossier contenant les configurations de chaque utilisateur : </text:p>
      <text:p text:style-name="Preformatted_20_Text">mkdir /etc/vsftpd</text:p>
      <text:h text:style-name="Heading_20_3" text:outline-level="3"><text:bookmark-start text:name="__RefHeading___configurer_vsftpd_avec_pam-mysql_10"/><text:bookmark-start text:name="configurer_vsftpd_avec_pam-mysql"/>Configurer vsFTPd avec pam-mysql<text:bookmark-end text:name="__RefHeading___configurer_vsftpd_avec_pam-mysql_10"/><text:bookmark-end text:name="configurer_vsftpd_avec_pam-mysql"/></text:h>
      <text:p text:style-name="Text_20_body">Il faut installer le module d'authentification par MySQL !</text:p>
      <text:p text:style-name="Preformatted_20_Text"># apt-get install libpam-mysql</text:p>
      <text:p text:style-name="Text_20_body">Création de la table des utilisateurs dans la base de données ftp.</text:p>
      <text:list text:style-name="List_20_1" text:continue-numbering="false">
        <text:list-item>
          <text:p text:style-name="List_20_1_Content_First"> lancer <text:span text:style-name="Strong_20_Emphasis">PHPMyAdmin</text:span>,</text:p>
        </text:list-item>
        <text:list-item>
          <text:p text:style-name="List_20_1_Content"> se logger avec l'utilisateur <text:span text:style-name="Strong_20_Emphasis">ftp</text:span> et sélectionner la base de donnée <text:span text:style-name="Strong_20_Emphasis">ftp</text:span>,</text:p>
        </text:list-item>
        <text:list-item>
          <text:p text:style-name="List_20_1_Content_Last"> créer la table <text:span text:style-name="Strong_20_Emphasis">ftp</text:span> ci-dessous :</text:p>
        </text:list-item>
      </text:list>
      <text:p text:style-name="Preformatted_20_Text">CREATE TABLE `ftp`.`users` (<text:line-break/>`name` TEXT NOT NULL ,<text:line-break/> `pass` TEXT NOT NULL <text:line-break/>) ENGINE = MYISAM</text:p>
      <text:p text:style-name="Text_20_body">Remplacer le contenu du fichier <text:span text:style-name="Strong_20_Emphasis">/etc/pam.d/vsftpd</text:span> par le suivant (qui contient les informations d'accès à cette table) :</text:p>
      <text:p text:style-name="Preformatted_20_Text">auth required pam_mysql.so host=localhost user=ftp passwd=votre_pass db=ftp table=users usercolumn=name passwdcolumn=pass crypt=1<text:line-break/>account required pam_mysql.so host=localhost user=ftp passwd=votre_pass db=ftp table=users usercolumn=name passwdcolumn=pass crypt=1</text:p>
      <text:p text:style-name="Text_20_body">Redémarrer le serveur FTP !</text:p>
      <text:p text:style-name="Preformatted_20_Text">/etc/init.d/vsftpd restart</text:p>
      <text:h text:style-name="Heading_20_3" text:outline-level="3"><text:bookmark-start text:name="__RefHeading___principe_de_la_creation_d_un_site_11"/><text:bookmark-start text:name="principe_de_la_creation_d_un_site"/>Principe de la création d'un site<text:bookmark-end text:name="__RefHeading___principe_de_la_creation_d_un_site_11"/><text:bookmark-end text:name="principe_de_la_creation_d_un_site"/></text:h>
      <text:list text:style-name="List_20_1" text:continue-numbering="false">
        <text:list-item>
          <text:p text:style-name="List_20_1_Content_First"> Définir un <text:span text:style-name="Strong_20_Emphasis">nom de compte</text:span> et un <text:span text:style-name="Strong_20_Emphasis">mot de passe</text:span> ;</text:p>
        </text:list-item>
        <text:list-item>
          <text:p text:style-name="List_20_1_Content"> connexion à la base de données <text:span text:style-name="Strong_20_Emphasis">ftp</text:span> avec le compte et le mot de passe de l'utilisateur <text:span text:style-name="Strong_20_Emphasis">ftp</text:span>,</text:p>
        </text:list-item>
        <text:list-item>
          <text:p text:style-name="List_20_1_Content"> Dans la base de données ftp, il faut ajouter un nouvel enregistrement à la table en renseignant avec le nom d'utilisateur et le mot de passe crypté avec l'option  ENCRYPT.</text:p>
        </text:list-item>
        <text:list-item>
          <text:p text:style-name="List_20_1_Content_Last"> création du fichier de configuration de l'utilisateur <text:span text:style-name="Strong_20_Emphasis">/etc/vsftpd/[nom d'utilisateur]</text:span>.</text:p>
        </text:list-item>
      </text:list>
      <text:p text:style-name="Preformatted_20_Text">anon_world_readable_only=NO<text:line-break/>local_root=/home/[nom d'utilisateur]/public_html<text:line-break/>write_enable=YES<text:line-break/>anon_upload_enable=YES<text:line-break/>anon_mkdir_write_enable=YES<text:line-break/>anon_other_write_enable=YES<text:line-break/>hide_file=(none)<text:line-break/>force_dot_files=YES</text:p>
      <text:p text:style-name="Text_20_body">Pour davantage d'informations sur les options choisies, voir la page de documentation <text:a xlink:type="simple" xlink:href="http://vsftpd.beasts.org/vsftpd_conf.html" text:style-name="Internet_20_link" text:visited-style-name="Visited_20_Internet_20_Link">http://vsftpd.beasts.org/vsftpd_conf.html</text:a>. (définition du dossier dans lequel l'utilisateur est enfermé, on l'autorise à y écrire, et on lui permet de voir les fichiers cachés).</text:p>
      <text:list text:style-name="List_20_1" text:continue-numbering="false">
        <text:list-item>
          <text:p text:style-name="List_20_1_Content_First">création du dossier de l'utilisateur avec les bons droits :
&lt;code&gt;
mkdir /home/[nom d'utilisateur]
chown -R www-data:www-data /home/[nom d'utilisateur]
chmod -R 700 /home/[nom d'utilisateur]
&lt;/code&gt;
</text:p>
        </text:list-item>
        <text:list-item>
          <text:p text:style-name="List_20_1_Content">L'utilisateur accède par ftp à son dossier à l'adresse <text:a xlink:type="simple" xlink:href="ftp://spock.btssio.local" text:style-name="Internet_20_link" text:visited-style-name="Visited_20_Internet_20_Link">ftp://spock.btssio.local</text:a> avec le [nom d'utilisateur]
 et son mot de pase.</text:p>
        </text:list-item>
        <text:list-item>
          <text:p text:style-name="List_20_1_Content_Last">On accède au site web à l'adresse <text:a xlink:type="simple" xlink:href="http://spock.btssio.local/~[nom" text:style-name="Internet_20_link" text:visited-style-name="Visited_20_Internet_20_Link">http://spock.btssio.local/~[nom</text:a> d'utilisateur]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debian:ftp:accueil</dc:title>
  </office:meta>
</office:document-meta>
</file>