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debianinitconfig"/><text:bookmark-start text:name="__RefHeading___debianpremieres_configurations_d_un_serveur_debian_1"/><text:bookmark-start text:name="debianpremieres_configurations_d_un_serveur_debian"/>Debian : premières configurations d'un serveur Debian<text:bookmark-end text:name="__RefHeading___debianpremieres_configurations_d_un_serveur_debian_1"/><text:bookmark-end text:name="debianpremieres_configurations_d_un_serveur_debian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Lien :</text:p>
      <text:list text:style-name="List_20_1" text:continue-numbering="false">
        <text:list-item>
          <text:p text:style-name="LastListParagraph_List_20_1_Content_First"> <text:a xlink:type="simple" xlink:href="https://www.digitalocean.com/community/tutorials/initial-server-setup-with-debian-10" text:style-name="Internet_20_link" text:visited-style-name="Visited_20_Internet_20_Link">https://www.digitalocean.com/community/tutorials/initial-server-setup-with-debian-10</text:a></text:p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A l'issue de l'installation d'un serveur Debian, voici les premières configurations complémentaires conseillées pour un usage sécurisé :</text:p>
      <text:list text:style-name="List_20_1" text:continue-numbering="false">
        <text:list-item>
          <text:p text:style-name="List_20_1_Content_First"> utilisation d'un <text:span text:style-name="Strong_20_Emphasis">compte utilisateur différent du compte root</text:span>, avec des habilitations réduites mais qui peut en cas de besoin disposer d'une <text:span text:style-name="Strong_20_Emphasis">élévation de privilèges</text:span> ;</text:p>
        </text:list-item>
        <text:list-item>
          <text:p text:style-name="List_20_1_Content"> <text:span text:style-name="Strong_20_Emphasis">connexion à distance avec SSH</text:span> ;</text:p>
        </text:list-item>
        <text:list-item>
          <text:p text:style-name="List_20_1_Content"> Authentification à distance avec une clé SSH ;</text:p>
        </text:list-item>
        <text:list-item>
          <text:p text:style-name="List_20_1_Content_Last"> installer et configurer une pare-feu de base.</text:p>
        </text:list-item>
      </text:list>
      <text:h text:style-name="Heading_20_2" text:outline-level="2"><text:bookmark-start text:name="__RefHeading___configuration_d_une_ip_statique_4"/><text:bookmark-start text:name="configuration_d_une_ip_statique"/>Configuration d'une IP statique<text:bookmark-end text:name="__RefHeading___configuration_d_une_ip_statique_4"/><text:bookmark-end text:name="configuration_d_une_ip_statique"/></text:h>
      <text:p text:style-name="Text_20_body">Un serveur est configuré avec une adresse IP statique. En vous aidant du document suivant, configurez votre serveur avec l'adresse IP statique qui vous a été est communiquée :</text:p>
      <text:list text:style-name="List_20_1" text:continue-numbering="false">
        <text:list-item>
          <text:p text:style-name="LastListParagraph_List_20_1_Content_First"> <text:a xlink:type="simple" xlink:href="/doku.php/reseau/debian/ipstatique" text:style-name="Internet_20_link" text:visited-style-name="Visited_20_Internet_20_Link">Définir une adresse IP statique</text:a> </text:p>
        </text:list-item>
      </text:list>
      <text:h text:style-name="Heading_20_2" text:outline-level="2"><text:bookmark-start text:name="__RefHeading___creation_d_un_compte_utilisateur_5"/><text:bookmark-start text:name="creation_d_un_compte_utilisateur"/>Création d'un compte utilisateur<text:bookmark-end text:name="__RefHeading___creation_d_un_compte_utilisateur_5"/><text:bookmark-end text:name="creation_d_un_compte_utilisateur"/></text:h>
      <text:p text:style-name="Text_20_body">En principe, à l'installation d'un OS Debian, un compte utilisateur avec des droits réduits a été créé.</text:p>
      <text:p text:style-name="Text_20_body">Cependant, lors de la création d'une machine virtuelle de type LXC ou Docker, sur une plateforme de virtualisation et notamment dans le Cloud, seul le compte <text:span text:style-name="Strong_20_Emphasis">root</text:span> est créé et il vous est communiqué son mot de pass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'oubliez pas de changer le mot de passe du compte root si celui vous a été communiqué et cela en respectant les critères de mot de passe fort.</text:p><text:p text:style-name="Preformatted_20_Text"># passwd</text:p></table:table-cell></table:table-row></table:table></draw:text-box></draw:frame></text:p>
      <text:list text:style-name="List_20_1" text:continue-numbering="false">
        <text:list-item>
          <text:p text:style-name="List_20_1_Content_First">création d'un compte utilisateur
&lt;code&gt;
# adduser nomdecompte
&lt;/code&gt;
</text:p>
        </text:list-item>
        <text:list-item>
          <text:p text:style-name="List_20_1_Content_Last">définition du mot de passe du nouveau compte utilisateur
&lt;code&gt;
# passwd nomdecompte
&lt;/code&gt;</text:p>
        </text:list-item>
      </text:list>
      <text:h text:style-name="Heading_20_2" text:outline-level="2"><text:bookmark-start text:name="__RefHeading___donner_les_droits_d_administration_6"/><text:bookmark-start text:name="donner_les_droits_d_administration"/>Donner les droits d'administration<text:bookmark-end text:name="__RefHeading___donner_les_droits_d_administration_6"/><text:bookmark-end text:name="donner_les_droits_d_administration"/></text:h>
      <text:p text:style-name="Text_20_body">le compte créé dispose de droits d'administration réduits. En cas de besoin une <text:span text:style-name="Strong_20_Emphasis">élévation de privilèges</text:span> lui permet de disposer des droits <text:span text:style-name="Strong_20_Emphasis">root</text:span> avec la commande <text:span text:style-name="Strong_20_Emphasis">sudo</text:span>. Pour cela il faut <text:span text:style-name="Strong_20_Emphasis">installer le logiciel sudo</text:span> et <text:span text:style-name="Strong_20_Emphasis">inclure l'utilisateur dans le groupe sudo</text:span>.</text:p>
      <text:p text:style-name="Preformatted_20_Text"># apt install sudo<text:line-break/># usermod -aG sudo nomdecompte</text:p>
      <text:h text:style-name="Heading_20_2" text:outline-level="2"><text:bookmark-start text:name="__RefHeading___configurer_le_pare-feu_simple_ufw_7"/><text:bookmark-start text:name="configurer_le_pare-feu_simple_ufw"/>Configurer le pare-feu simple UFW<text:bookmark-end text:name="__RefHeading___configurer_le_pare-feu_simple_ufw_7"/><text:bookmark-end text:name="configurer_le_pare-feu_simple_ufw"/></text:h>
      <text:p text:style-name="Text_20_body">Utiliser le document suivant pour :</text:p>
      <text:list text:style-name="List_20_1" text:continue-numbering="false">
        <text:list-item>
          <text:p text:style-name="List_20_1_Content_First"> <text:span text:style-name="Strong_20_Emphasis">installer</text:span> ufw ;</text:p>
        </text:list-item>
        <text:list-item>
          <text:p text:style-name="List_20_1_Content_Last"> <text:span text:style-name="Strong_20_Emphasis">autoriser</text:span> un accès à distance en SSH.</text:p>
        </text:list-item>
      </text:list>
      <text:p text:style-name="Text_20_body">Document à consulter  : <text:a xlink:type="simple" xlink:href="/doku.php/reseau/ufw/accueil" text:style-name="Internet_20_link" text:visited-style-name="Visited_20_Internet_20_Link">Le pare-feu UFW</text:a></text:p>
      <text:h text:style-name="Heading_20_2" text:outline-level="2"><text:bookmark-start text:name="__RefHeading___configurez_un_acces_distant_ssh_avec_openssh_8"/><text:bookmark-start text:name="configurez_un_acces_distant_ssh_avec_openssh"/>Configurez un accès distant SSH avec OpenSSH<text:bookmark-end text:name="__RefHeading___configurez_un_acces_distant_ssh_avec_openssh_8"/><text:bookmark-end text:name="configurez_un_acces_distant_ssh_avec_openssh"/></text:h>
      <text:p text:style-name="Text_20_body">En vous aidant de ce document <text:span text:style-name="Strong_20_Emphasis">installez</text:span> uniquement le <text:span text:style-name="Strong_20_Emphasis">service SSH et testez</text:span> cet <text:span text:style-name="Strong_20_Emphasis">accès distant avec Putty</text:span> :</text:p>
      <text:list text:style-name="List_20_1" text:continue-numbering="false">
        <text:list-item>
          <text:p text:style-name="LastListParagraph_List_20_1_Content_First"> <text:a xlink:type="simple" xlink:href="/doku.php/reseau/debian/ssh" text:style-name="Internet_20_link" text:visited-style-name="Visited_20_Internet_20_Link">Accès à distance avec Telnet et SSH</text:a></text:p>
        </text:list-item>
      </text:list>
      <text:p text:style-name="Text_20_body">En vous aidant de ce document <text:span text:style-name="Strong_20_Emphasis">configurez et testez un accès SSH</text:span> en utilisant <text:span text:style-name="Strong_20_Emphasis">une clé SSH</text:span> à la place d'une connexion avec login et mot de passe et <text:span text:style-name="Strong_20_Emphasis">testez</text:span> cet accès avec Putty :</text:p>
      <text:list text:style-name="List_20_1" text:continue-numbering="false">
        <text:list-item>
          <text:p text:style-name="LastListParagraph_List_20_1_Content_First"> <text:a xlink:type="simple" xlink:href="/doku.php/reseau/debian/clessh" text:style-name="Internet_20_link" text:visited-style-name="Visited_20_Internet_20_Link">Configurer une authentification avec un couple de clés privée/publique SSH</text:a></text:p>
        </text:list-item>
      </text:list>
      <text:h text:style-name="Heading_20_2" text:outline-level="2"><text:bookmark-start text:name="__RefHeading___revenir_au_sommaire_du_bloc_2_9"/><text:bookmark-start text:name="revenir_au_sommaire_du_bloc_2"/>Revenir au sommaire du Bloc 2<text:bookmark-end text:name="__RefHeading___revenir_au_sommaire_du_bloc_2_9"/><text:bookmark-end text:name="revenir_au_sommaire_du_bloc_2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bloc2/accueil" text:style-name="Internet_20_link" text:visited-style-name="Visited_20_Internet_20_Link">Bloc2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debianinitconfig</dc:title>
  </office:meta>
</office:document-meta>
</file>