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coursclessh"/><text:bookmark-start text:name="__RefHeading___principe_de_l_authentification_ssh_par_cle_1"/><text:bookmark-start text:name="principe_de_l_authentification_ssh_par_cle"/>Principe de l'authentification SSH par clé<text:bookmark-end text:name="__RefHeading___principe_de_l_authentification_ssh_par_cle_1"/><text:bookmark-end text:name="principe_de_l_authentification_ssh_par_cl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Sécurité Informatique d'un système d'information nécessite de respecter des critères de sécurité. l'un de ces critères est l'authentificatio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éfinition</text:span> : L’authentification permet de <text:span text:style-name="Strong_20_Emphasis">vérifier</text:span> l’identité d’une entité afin de :</text:p><text:list text:style-name="Numbering_20_1" text:continue-numbering="false"><text:list-item><text:p text:style-name="Numbering_20_1_Content_First"> s’assurer d’abord de la <text:span text:style-name="Strong_20_Emphasis">légitimité</text:span> d’une demande d’accès, faite par un opérateur humain et/ou une machine</text:p></text:list-item><text:list-item><text:p text:style-name="Numbering_20_1_Content_Last"> Autoriser ensuite <text:span text:style-name="Strong_20_Emphasis">l’accès</text:span> de l’opérateur ou la machine aux ressources demandées conformément aux règles du contrôle d’accès.</text:p></text:list-item></text:list></table:table-cell></table:table-row></table:table></draw:text-box></draw:frame></text:p>
      <text:p text:style-name="Text_20_body">Traditionnellement, <text:span text:style-name="Strong_20_Emphasis">l'authentification</text:span> se fait d'une manière <text:span text:style-name="Strong_20_Emphasis">simple</text:span> en utilisant un seul élément ou <text:span text:style-name="Strong_20_Emphasis">facteur</text:span> sous la forme du couple <text:span text:style-name="Strong_20_Emphasis">login / mot de passe</text:span>.<text:line-break/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l'authentification <text:span text:style-name="Strong_20_Emphasis">forte</text:span>, dite aussi authentification <text:span text:style-name="Strong_20_Emphasis">multi-facteurs</text:span>, repose sur <text:span text:style-name="Strong_20_Emphasis">deux facteurs ou plus</text:span> ;</text:p></text:list-item><text:list-item><text:p text:style-name="List_20_1_Content_Last"> l'authentification <text:span text:style-name="Strong_20_Emphasis">unique</text:span> consiste en une <text:span text:style-name="Strong_20_Emphasis">seule</text:span> authentification qui est accordée à un utilisateur afin de lui permettre d’avoir accès à <text:span text:style-name="Strong_20_Emphasis">plusieurs</text:span> ressources.</text:p></text:list-item></text:list></table:table-cell></table:table-row></table:table></draw:text-box></draw:frame></text:p>
      <text:h text:style-name="Heading_20_2" text:outline-level="2"><text:bookmark-start text:name="__RefHeading___activites_a_faire_3"/><text:bookmark-start text:name="activites_a_faire"/>Activités à faire<text:bookmark-end text:name="__RefHeading___activites_a_faire_3"/><text:bookmark-end text:name="activites_a_faire"/></text:h>
      <text:p text:style-name="Text_20_body">En vous aidant des liens suivants ou de vos recherches sur Internet, vous devez réaliser un dossier documentaire sur  la connexion sécurisée à distance sur un serveur avec SSH. Votre dossier doit permettre de répondre aux questions ci-dessous.</text:p>
      <text:h text:style-name="Heading_20_3" text:outline-level="3"><text:bookmark-start text:name="__RefHeading___ressources_proposees_4"/><text:bookmark-start text:name="ressources_proposees"/>Ressources proposées<text:bookmark-end text:name="__RefHeading___ressources_proposees_4"/><text:bookmark-end text:name="ressources_proposees"/></text:h>
      <text:list text:style-name="List_20_1" text:continue-numbering="false">
        <text:list-item>
          <text:p text:style-name="List_20_1_Content_First"> <text:a xlink:type="simple" xlink:href="https://www.globalsign.fr/fr/blog/difference-entre-ssl-et-tls/" text:style-name="Internet_20_link" text:visited-style-name="Visited_20_Internet_20_Link">https://www.globalsign.fr/fr/blog/difference-entre-ssl-et-tls/</text:a></text:p>
        </text:list-item>
        <text:list-item>
          <text:p text:style-name="List_20_1_Content"> <text:a xlink:type="simple" xlink:href="http://sebsauvage.net/comprendre/ssl/" text:style-name="Internet_20_link" text:visited-style-name="Visited_20_Internet_20_Link">http://sebsauvage.net/comprendre/ssl/</text:a></text:p>
        </text:list-item>
        <text:list-item>
          <text:p text:style-name="List_20_1_Content"> <text:a xlink:type="simple" xlink:href="https://www.it-connect.fr/chapitres/authentification-ssh-par-cles/" text:style-name="Internet_20_link" text:visited-style-name="Visited_20_Internet_20_Link">https://www.it-connect.fr/chapitres/authentification-ssh-par-cles/</text:a></text:p>
        </text:list-item>
        <text:list-item>
          <text:p text:style-name="List_20_1_Content"> <text:a xlink:type="simple" xlink:href="https://www.it-connect.fr/les-cles-symetriques/" text:style-name="Internet_20_link" text:visited-style-name="Visited_20_Internet_20_Link">https://www.it-connect.fr/les-cles-symetriques/</text:a></text:p>
        </text:list-item>
        <text:list-item>
          <text:p text:style-name="List_20_1_Content"> <text:a xlink:type="simple" xlink:href="https://www.it-connect.fr/les-cles-asymetriques/" text:style-name="Internet_20_link" text:visited-style-name="Visited_20_Internet_20_Link">https://www.it-connect.fr/les-cles-asymetriques/</text:a></text:p>
        </text:list-item>
        <text:list-item>
          <text:p text:style-name="List_20_1_Content"> <text:a xlink:type="simple" xlink:href="https://www.remipoignon.fr/authentification-ssh-par-cle-privee/" text:style-name="Internet_20_link" text:visited-style-name="Visited_20_Internet_20_Link">https://www.remipoignon.fr/authentification-ssh-par-cle-privee/</text:a></text:p>
        </text:list-item>
        <text:list-item>
          <text:p text:style-name="List_20_1_Content"> <text:a xlink:type="simple" xlink:href="https://delicious-insights.com/fr/articles/comprendre-et-maitriser-les-cles-ssh/" text:style-name="Internet_20_link" text:visited-style-name="Visited_20_Internet_20_Link">https://delicious-insights.com/fr/articles/comprendre-et-maitriser-les-cles-ssh/</text:a></text:p>
        </text:list-item>
        <text:list-item>
          <text:p text:style-name="List_20_1_Content_Last"> <text:a xlink:type="simple" xlink:href="https://openclassrooms.com/fr/courses/43538-reprenez-le-controle-a-laide-de-linux/41773-la-connexion-securisee-a-distance-avec-ssh" text:style-name="Internet_20_link" text:visited-style-name="Visited_20_Internet_20_Link">https://openclassrooms.com/fr/courses/43538-reprenez-le-controle-a-laide-de-linux/41773-la-connexion-securisee-a-distance-avec-ssh</text:a></text:p>
        </text:list-item>
      </text:list>
      <text:h text:style-name="Heading_20_3" text:outline-level="3"><text:bookmark-start text:name="__RefHeading___questions_5"/><text:bookmark-start text:name="questions"/>Questions<text:bookmark-end text:name="__RefHeading___questions_5"/><text:bookmark-end text:name="questions"/></text:h>
      <text:list text:style-name="List_20_1" text:continue-numbering="false">
        <text:list-item>
          <text:p text:style-name="List_20_1_Content_First"> Quel est l'intérêt d'utiliser les <text:span text:style-name="Strong_20_Emphasis">protocoles cryptographiques</text:span> SSL ou TLS ?</text:p>
        </text:list-item>
        <text:list-item>
          <text:p text:style-name="List_20_1_Content"> Ces deux protocoles cryptographiques sont-ils <text:span text:style-name="Strong_20_Emphasis">équivalents</text:span> ? </text:p>
        </text:list-item>
        <text:list-item>
          <text:p text:style-name="List_20_1_Content"> Quels sont les <text:span text:style-name="Strong_20_Emphasis">trois critères de sécurité</text:span> que permet les protocoles cryptographiques SSL/TLS ?</text:p>
        </text:list-item>
        <text:list-item>
          <text:p text:style-name="List_20_1_Content"> Quelles sont les différentes méthodes de chiffrement utilisées pour les échanges avec SSH ?</text:p>
        </text:list-item>
        <text:list-item>
          <text:p text:style-name="List_20_1_Content"> Quel est le principe du chiffrement asymétriques </text:p>
        </text:list-item>
        <text:list-item>
          <text:p text:style-name="List_20_1_Content"> Quel type de chiffrement permet l'authentification sur un serveur ?</text:p>
        </text:list-item>
        <text:list-item>
          <text:p text:style-name="List_20_1_Content"> Quel type de chiffrement permet le chiffrement des échanges entre le client et le serveur lors des échanges SSH ?</text:p>
        </text:list-item>
        <text:list-item>
          <text:p text:style-name="List_20_1_Content_Last"> Quels sont les algorithmes utilisés ?</text:p>
        </text:list-item>
      </text:list>
      <text:h text:style-name="Heading_20_3" text:outline-level="3"><text:bookmark-start text:name="__RefHeading___schema_a_realisation_6"/><text:bookmark-start text:name="schema_a_realisation"/>Schéma à réalisation<text:bookmark-end text:name="__RefHeading___schema_a_realisation_6"/><text:bookmark-end text:name="schema_a_realisation"/></text:h>
      <text:p text:style-name="Text_20_body">Vous devez réaliser un schéma décrivant les étapes de la création d'un canal sécurisé avec SSH, depuis l'authentification jusqu'à la sécurisation des échanges.</text:p>
      <text:p text:style-name="Text_20_body">Réalisez votre schéma, sous forme de diagramme de séquence, en utilisant la solution en ligne PlanUML</text:p>
      <text:list text:style-name="List_20_1" text:continue-numbering="false">
        <text:list-item>
          <text:p text:style-name="List_20_1_Content_First">Site de PlantUML : <text:a xlink:type="simple" xlink:href="https://plantuml.com/fr/" text:style-name="Internet_20_link" text:visited-style-name="Visited_20_Internet_20_Link">https://plantuml.com/fr/</text:a></text:p>
        </text:list-item>
        <text:list-item>
          <text:p text:style-name="List_20_1_Content">Le guide de PlantUML : <text:a xlink:type="simple" xlink:href="http://plantuml.com/fr/guide" text:style-name="Internet_20_link" text:visited-style-name="Visited_20_Internet_20_Link">http://plantuml.com/fr/guide</text:a></text:p>
        </text:list-item>
        <text:list-item>
          <text:p text:style-name="List_20_1_Content_Last">Le site pour la création du diagramme en ligne de PlantUML : <text:a xlink:type="simple" xlink:href="http://www.plantuml.com/plantuml/uml/" text:style-name="Internet_20_link" text:visited-style-name="Visited_20_Internet_20_Link">http://www.plantuml.com/plantuml/um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coursclessh</dc:title>
  </office:meta>
</office:document-meta>
</file>