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coursclessh"/><text:bookmark-start text:name="__RefHeading___principe_de_l_authentification_ssh_par_cle_1"/><text:bookmark-start text:name="principe_de_l_authentification_ssh_par_cle"/>Principe de l'authentification SSH par clé<text:bookmark-end text:name="__RefHeading___principe_de_l_authentification_ssh_par_cle_1"/><text:bookmark-end text:name="principe_de_l_authentification_ssh_par_cl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Sécurité Informatique d'un système d'information nécessite de respecter des critères de sécurité. l'un de ces critères est l'authentificatio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éfinition</text:span> : L’authentification permet de vérifier l’identité d’une entité afin de</text:p><text:list text:style-name="Numbering_20_1" text:continue-numbering="false"><text:list-item><text:p text:style-name="Numbering_20_1_Content_First"> s’assurer d’abord de la légitimité d’une demande d’accès, faite par un opérateur humain et/ou une machine</text:p></text:list-item><text:list-item><text:p text:style-name="Numbering_20_1_Content_Last"> Autoriser ensuite l’accès de l’opérateur ou la machine aux ressources demandées conformément aux règles du contrôle d’accès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coursclessh</dc:title>
  </office:meta>
</office:document-meta>
</file>