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ebian:configserveur:installdebian"/><text:bookmark-start text:name="__RefHeading___installation_et_configuration_de_la_ferme_de_dokuwiki_1"/><text:bookmark-start text:name="installation_et_configuration_de_la_ferme_de_dokuwiki"/>Installation et configuration de la ferme de DokuWiki<text:bookmark-end text:name="__RefHeading___installation_et_configuration_de_la_ferme_de_dokuwiki_1"/><text:bookmark-end text:name="installation_et_configuration_de_la_ferme_de_dokuwiki"/></text:h>
      <text:h text:style-name="Heading_20_2" text:outline-level="2"><text:bookmark-start text:name="__RefHeading___caracteristique_de_la_vm_2"/><text:bookmark-start text:name="caracteristique_de_la_vm"/>Caractéristique de la VM<text:bookmark-end text:name="__RefHeading___caracteristique_de_la_vm_2"/><text:bookmark-end text:name="caracteristique_de_la_vm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  </text:p>
          </table:table-cell>
          <table:table-cell office:value-type="string" table:style-name="tableheader">
            <text:p text:style-name="Table_20_Heading">Valeur    </text:p>
          </table:table-cell>
        </table:table-row>
        <table:table-row>
          <table:table-cell office:value-type="string" table:style-name="tablecell">
            <text:p text:style-name="tablealignleft">Nom          </text:p>
          </table:table-cell>
          <table:table-cell office:value-type="string" table:style-name="tablecell">
            <text:p text:style-name="tablealignleft">nom     </text:p>
          </table:table-cell>
        </table:table-row>
        <table:table-row>
          <table:table-cell office:value-type="string" table:style-name="tablecell">
            <text:p text:style-name="tablealignleft">Emplacement  </text:p>
          </table:table-cell>
          <table:table-cell office:value-type="string" table:style-name="tablecell">
            <text:p text:style-name="tablealignleft">…</text:p>
          </table:table-cell>
        </table:table-row>
        <table:table-row>
          <table:table-cell office:value-type="string" table:style-name="tablecell">
            <text:p text:style-name="tablealignleft">RAM          </text:p>
          </table:table-cell>
          <table:table-cell office:value-type="string" table:style-name="tablecell">
            <text:p text:style-name="tablealignleft">512 Mo      </text:p>
          </table:table-cell>
        </table:table-row>
        <table:table-row>
          <table:table-cell office:value-type="string" table:style-name="tablecell">
            <text:p text:style-name="tablealignleft">Carte réseau </text:p>
          </table:table-cell>
          <table:table-cell office:value-type="string" table:style-name="tablecell">
            <text:p text:style-name="tablealignleft">1         </text:p>
          </table:table-cell>
        </table:table-row>
        <table:table-row>
          <table:table-cell office:value-type="string" table:style-name="tablecell">
            <text:p text:style-name="tablealignleft">Disque Dur   </text:p>
          </table:table-cell>
          <table:table-cell office:value-type="string" table:style-name="tablecell">
            <text:p text:style-name="tablealignleft">8 Go     </text:p>
          </table:table-cell>
        </table:table-row>
      </table:table>
      <text:h text:style-name="Heading_20_2" text:outline-level="2"><text:bookmark-start text:name="__RefHeading___installation_du_systeme_d_exploitation_debian_3"/><text:bookmark-start text:name="installation_du_systeme_d_exploitation_debian"/>Installation du système d'exploitation Debian<text:bookmark-end text:name="__RefHeading___installation_du_systeme_d_exploitation_debian_3"/><text:bookmark-end text:name="installation_du_systeme_d_exploitation_debian"/></text:h>
      <text:h text:style-name="Heading_20_3" text:outline-level="3"><text:bookmark-start text:name="__RefHeading___obtenir_debian_4"/><text:bookmark-start text:name="obtenir_debian"/>Obtenir Debian<text:bookmark-end text:name="__RefHeading___obtenir_debian_4"/><text:bookmark-end text:name="obtenir_debian"/></text:h>
      <text:p text:style-name="Text_20_body">Téléchargement du fichier <text:a xlink:type="simple" xlink:href="http://cdimage.debian.org/debian-cd/6.0.6/amd64/iso-cd/debian-6.0.6-amd64-netinst.iso" text:style-name="Internet_20_link" text:visited-style-name="Visited_20_Internet_20_Link">debian-6.0.6-amd64.iso </text:a> sur le site de Debian.</text:p>
      <text:h text:style-name="Heading_20_3" text:outline-level="3"><text:bookmark-start text:name="__RefHeading___installer_le_systeme_de_base_5"/><text:bookmark-start text:name="installer_le_systeme_de_base"/>Installer le système de base<text:bookmark-end text:name="__RefHeading___installer_le_systeme_de_base_5"/><text:bookmark-end text:name="installer_le_systeme_de_base"/></text:h>
      <text:p text:style-name="Text_20_body">L'installation de Debian est faite avec les choix suivants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ètre               </text:p>
          </table:table-cell>
          <table:table-cell office:value-type="string" table:style-name="tableheader">
            <text:p text:style-name="Table_20_Heading">Valeur          </text:p>
          </table:table-cell>
        </table:table-row>
        <table:table-row>
          <table:table-cell office:value-type="string" table:style-name="tablecell">
            <text:p text:style-name="tablealignleft">Nom                     </text:p>
          </table:table-cell>
          <table:table-cell office:value-type="string" table:style-name="tablecell">
            <text:p text:style-name="tablealignleft">nom           </text:p>
          </table:table-cell>
        </table:table-row>
        <table:table-row>
          <table:table-cell office:value-type="string" table:style-name="tablecell">
            <text:p text:style-name="tablealignleft">Mot de passe root       </text:p>
          </table:table-cell>
          <table:table-cell office:value-type="string" table:style-name="tablecell">
            <text:p text:style-name="tablealignleft">PWD systeme     </text:p>
          </table:table-cell>
        </table:table-row>
        <table:table-row>
          <table:table-cell office:value-type="string" table:style-name="tablecell">
            <text:p text:style-name="tablealignleft">Compte utilisateur      </text:p>
          </table:table-cell>
          <table:table-cell office:value-type="string" table:style-name="tablecell">
            <text:p text:style-name="tablealignleft">user            </text:p>
          </table:table-cell>
        </table:table-row>
        <table:table-row>
          <table:table-cell office:value-type="string" table:style-name="tablecell">
            <text:p text:style-name="tablealignleft">Mot de passe utilisateur</text:p>
          </table:table-cell>
          <table:table-cell office:value-type="string" table:style-name="tablecell">
            <text:p text:style-name="tablealignleft">PWD utilisateur </text:p>
          </table:table-cell>
        </table:table-row>
        <table:table-row>
          <table:table-cell office:value-type="string" table:style-name="tablecell">
            <text:p text:style-name="tablealignleft">Configuration IP        </text:p>
          </table:table-cell>
          <table:table-cell office:value-type="string" table:style-name="tablecell">
            <text:p text:style-name="tablealignleft">Statique        </text:p>
          </table:table-cell>
        </table:table-row>
        <table:table-row>
          <table:table-cell office:value-type="string" table:style-name="tablecell">
            <text:p text:style-name="tablealignleft">Logiciels               </text:p>
          </table:table-cell>
          <table:table-cell office:value-type="string" table:style-name="tablecell">
            <text:p text:style-name="tablealignleft">Système standard</text:p>
          </table:table-cell>
        </table:table-row>
      </table:table>
      <text:p text:style-name="Text_20_body">Partitionnement du disque avec utilisation d'un groupe de volumes logiques LVM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2">
            <text:p text:style-name="Table_20_Heading">  Découpage logique                               </text:p>
          </table:table-cell>
          <table:covered-table-cell/>
          <table:table-cell office:value-type="string" table:style-name="tableheader">
            <text:p text:style-name="Table_20_Heading">Système de fichier</text:p>
          </table:table-cell>
          <table:table-cell office:value-type="string" table:style-name="tableheader">
            <text:p text:style-name="Table_20_Heading">point de montage</text:p>
          </table:table-cell>
          <table:table-cell office:value-type="string" table:style-name="tableheader">
            <text:p text:style-name="Table_20_Heading">Espace</text:p>
          </table:table-cell>
        </table:table-row>
        <table:table-row>
          <table:table-cell office:value-type="string" table:style-name="tablecell">
            <text:p text:style-name="tablealignleft">Partition primaire 1              </text:p>
          </table:table-cell>
          <table:table-cell office:value-type="string" table:style-name="tablecell">
            <text:p text:style-name="tablealignleft">sda1            </text:p>
          </table:table-cell>
          <table:table-cell office:value-type="string" table:style-name="tablecell">
            <text:p text:style-name="tablealignleft">ext3              </text:p>
          </table:table-cell>
          <table:table-cell office:value-type="string" table:style-name="tablecell">
            <text:p text:style-name="tablealignleft">/boot           </text:p>
          </table:table-cell>
          <table:table-cell office:value-type="string" table:style-name="tablecell">
            <text:p text:style-name="tablealignleft">250 Mio</text:p>
          </table:table-cell>
        </table:table-row>
        <table:table-row>
          <table:table-cell office:value-type="string" table:style-name="tablecell" table:number-rows-spanned="7">
            <text:p text:style-name="tablealignleft">Groupe de volumes logiques LVM vg0</text:p>
          </table:table-cell>
          <table:table-cell office:value-type="string" table:style-name="tablecell">
            <text:p text:style-name="tablealignleft">Volume logique 0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home           </text:p>
          </table:table-cell>
          <table:table-cell office:value-type="string" table:style-name="tablecell">
            <text:p text:style-name="tablealignleft">1.3 Gio</text:p>
          </table:table-cell>
        </table:table-row>
        <table:table-row>
          <table:table-cell office:value-type="string" table:style-name="tablecell">
            <text:p text:style-name="tablealignleft">Volume logique 1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               </text:p>
          </table:table-cell>
          <table:table-cell office:value-type="string" table:style-name="tablecell">
            <text:p text:style-name="tablealignleft">250 Mio</text:p>
          </table:table-cell>
        </table:table-row>
        <table:table-row>
          <table:table-cell office:value-type="string" table:style-name="tablecell">
            <text:p text:style-name="tablealignleft">Volume logique 2</text:p>
          </table:table-cell>
          <table:table-cell office:value-type="string" table:style-name="tablecell">
            <text:p text:style-name="tablealignleft">swap              </text:p>
          </table:table-cell>
          <table:table-cell office:value-type="string" table:style-name="tablecell">
            <text:p text:style-name="tablealignleft">swap            </text:p>
          </table:table-cell>
          <table:table-cell office:value-type="string" table:style-name="tablecell">
            <text:p text:style-name="tablealignright">  1 Gio</text:p>
          </table:table-cell>
        </table:table-row>
        <table:table-row>
          <table:table-cell office:value-type="string" table:style-name="tablecell">
            <text:p text:style-name="tablealignleft">Volume logique 3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tmp            </text:p>
          </table:table-cell>
          <table:table-cell office:value-type="string" table:style-name="tablecell">
            <text:p text:style-name="tablealignleft">500 Mio</text:p>
          </table:table-cell>
        </table:table-row>
        <table:table-row>
          <table:table-cell office:value-type="string" table:style-name="tablecell">
            <text:p text:style-name="tablealignleft">Volume logique 4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usr            </text:p>
          </table:table-cell>
          <table:table-cell office:value-type="string" table:style-name="tablecell">
            <text:p text:style-name="tablealignright">  5 Gio</text:p>
          </table:table-cell>
        </table:table-row>
        <table:table-row>
          <table:table-cell office:value-type="string" table:style-name="tablecell">
            <text:p text:style-name="tablealignleft">Volume logique 5</text:p>
          </table:table-cell>
          <table:table-cell office:value-type="string" table:style-name="tablecell">
            <text:p text:style-name="tablealignleft">xfs               </text:p>
          </table:table-cell>
          <table:table-cell office:value-type="string" table:style-name="tablecell">
            <text:p text:style-name="tablealignleft">/var            </text:p>
          </table:table-cell>
          <table:table-cell office:value-type="string" table:style-name="tablecell">
            <text:p text:style-name="tablealignright">  5 Gio</text:p>
          </table:table-cell>
        </table:table-row>
        <table:table-row>
          <table:table-cell office:value-type="string" table:style-name="tablecell">
            <text:p text:style-name="tablealignleft">Espace libre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mise_a_jour_du_serveur_6"/><text:bookmark-start text:name="mise_a_jour_du_serveur"/>Mise à jour du serveur<text:bookmark-end text:name="__RefHeading___mise_a_jour_du_serveur_6"/><text:bookmark-end text:name="mise_a_jour_du_serveur"/></text:h>
      <text:p text:style-name="Preformatted_20_Text"># apt-get update<text:line-break/># apt-get upgrade</text:p>
      <text:h text:style-name="Heading_20_3" text:outline-level="3"><text:bookmark-start text:name="__RefHeading___installation_du_serveur_web_apache_7"/><text:bookmark-start text:name="installation_du_serveur_web_apache"/>Installation du serveur Web Apache<text:bookmark-end text:name="__RefHeading___installation_du_serveur_web_apache_7"/><text:bookmark-end text:name="installation_du_serveur_web_apache"/></text:h>
      <text:p text:style-name="Preformatted_20_Text"># apt-get install apache2</text:p>
      <text:h text:style-name="Heading_20_3" text:outline-level="3"><text:bookmark-start text:name="__RefHeading___installation_de_php_5_8"/><text:bookmark-start text:name="installation_de_php_5"/>Installation de PHP 5<text:bookmark-end text:name="__RefHeading___installation_de_php_5_8"/><text:bookmark-end text:name="installation_de_php_5"/></text:h>
      <text:p text:style-name="Preformatted_20_Text"># apt-get install php5</text:p>
      <text:h text:style-name="Heading_20_3" text:outline-level="3"><text:bookmark-start text:name="__RefHeading___installation_du_serveur_de_base_de_donnees_mysql_9"/><text:bookmark-start text:name="installation_du_serveur_de_base_de_donnees_mysql"/>Installation du serveur de base de données MySQL<text:bookmark-end text:name="__RefHeading___installation_du_serveur_de_base_de_donnees_mysql_9"/><text:bookmark-end text:name="installation_du_serveur_de_base_de_donnees_mysql"/></text:h>
      <text:p text:style-name="Preformatted_20_Text"># apt-get install mysql-server</text:p>
      <text:p text:style-name="Text_20_body">Lors de l'installation le PWD du compte <text:span text:style-name="Strong_20_Emphasis">root</text:span> est donné au compte administrateur de <text:span text:style-name="Strong_20_Emphasis">Mysql</text:span>.</text:p>
      <text:h text:style-name="Heading_20_3" text:outline-level="3"><text:bookmark-start text:name="__RefHeading___installation_de_phpmyadmin_10"/><text:bookmark-start text:name="installation_de_phpmyadmin"/>Installation de PHPMyAdmin<text:bookmark-end text:name="__RefHeading___installation_de_phpmyadmin_10"/><text:bookmark-end text:name="installation_de_phpmyadmin"/></text:h>
      <text:p text:style-name="Preformatted_20_Text"># apt-get install phpmyadmin</text:p>
      <text:h text:style-name="Heading_20_3" text:outline-level="3"><text:bookmark-start text:name="__RefHeading___relancer_apache_11"/><text:bookmark-start text:name="relancer_apache"/>Relancer Apache<text:bookmark-end text:name="__RefHeading___relancer_apache_11"/><text:bookmark-end text:name="relancer_apache"/></text:h>
      <text:p text:style-name="Preformatted_20_Text"># /etc/init.d/apache2 reload</text:p>
      <text:h text:style-name="Heading_20_3" text:outline-level="3"><text:bookmark-start text:name="__RefHeading___acces_a_distance_au_serveur_avec_ssh_12"/><text:bookmark-start text:name="acces_a_distance_au_serveur_avec_ssh"/>Accès à distance au serveur avec ssh<text:bookmark-end text:name="__RefHeading___acces_a_distance_au_serveur_avec_ssh_12"/><text:bookmark-end text:name="acces_a_distance_au_serveur_avec_ssh"/></text:h>
      <text:p text:style-name="Preformatted_20_Text"># apt-get install openssh-serv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ebian:configserveur:installdebian</dc:title>
  </office:meta>
</office:document-meta>
</file>