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clesshcertificat"/><text:bookmark-start text:name="__RefHeading___configurer_une_authentification_ssh_avec_certificat_1"/><text:bookmark-start text:name="configurer_une_authentification_ssh_avec_certificat"/>Configurer une authentification SSH avec certificat<text:bookmark-end text:name="__RefHeading___configurer_une_authentification_ssh_avec_certificat_1"/><text:bookmark-end text:name="configurer_une_authentification_ssh_avec_certificat"/></text:h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list text:style-name="List_20_1" text:continue-numbering="false">
        <text:list-item>
          <text:p text:style-name="List_20_1_Content_First"> <text:a xlink:type="simple" xlink:href="http://www.ixany.org/fr/articles/presentation-et-utilisation-des-certificats-ssh/" text:style-name="Internet_20_link" text:visited-style-name="Visited_20_Internet_20_Link">http://www.ixany.org/fr/articles/presentation-et-utilisation-des-certificats-ssh/</text:a></text:p>
        </text:list-item>
        <text:list-item>
          <text:p text:style-name="List_20_1_Content"> <text:a xlink:type="simple" xlink:href="https://www.ssh.com/" text:style-name="Internet_20_link" text:visited-style-name="Visited_20_Internet_20_Link">https://www.ssh.com/</text:a></text:p>
        </text:list-item>
        <text:list-item>
          <text:p text:style-name="List_20_1_Content"> <text:a xlink:type="simple" xlink:href="http://tech.ciges.net/blog/openssh-with-x509-certificates-how-to/" text:style-name="Internet_20_link" text:visited-style-name="Visited_20_Internet_20_Link">http://tech.ciges.net/blog/openssh-with-x509-certificates-how-to/</text:a></text:p>
        </text:list-item>
        <text:list-item>
          <text:p text:style-name="List_20_1_Content"> <text:a xlink:type="simple" xlink:href="https://linux-attitude.fr/post/certificats-x509-pour-ssh" text:style-name="Internet_20_link" text:visited-style-name="Visited_20_Internet_20_Link">https://linux-attitude.fr/post/certificats-x509-pour-ssh</text:a></text:p>
        </text:list-item>
        <text:list-item>
          <text:p text:style-name="List_20_1_Content_Last"> <text:a xlink:type="simple" xlink:href="https://ichi.pro/fr/comment-utiliser-les-certificats-ssh-pour-un-acces-serveur-evolutif-securise-et-plus-transparent-125389551658519" text:style-name="Internet_20_link" text:visited-style-name="Visited_20_Internet_20_Link">https://ichi.pro/fr/comment-utiliser-les-certificats-ssh-pour-un-acces-serveur-evolutif-securise-et-plus-transparent-125389551658519</text:a></text:p>
        </text:list-item>
      </text:list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p text:style-name="Text_20_body">L'utilisation de certificats permet de garantir l'identité du client et du serveur. OpenSSH permet de gérer des certificat dans un <text:span text:style-name="Strong_20_Emphasis">format spécifique</text:span>. Ce ne sont pas des certificats x509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penSSH gère des certificats dans un <text:span text:style-name="Strong_20_Emphasis">format spécifique</text:span> qui <text:span text:style-name="Strong_20_Emphasis">ne sont pas des certificats x509</text:span> utilisables avec SSL/TLS.</text:p></table:table-cell></table:table-row></table:table></draw:text-box></draw:frame></text:p>
      <text:p text:style-name="Text_20_body">La clé publique des utilisateurs et des serveurs doit être signée par la clé privée d'une autorité de certification spécifique à OpenSSH.</text:p>
      <text:list text:style-name="List_20_1" text:continue-numbering="false">
        <text:list-item>
          <text:p text:style-name="List_20_1_Content_First"><text:span text:style-name="Strong_20_Emphasis">Intérêt pour le client</text:span>  : la <text:span text:style-name="Strong_20_Emphasis">clé publique de la CA</text:span> permet de vérifier le certificat présenté par le serveur. Il n'est pas nécessaire de renseigner le fichier <text:span text:style-name="Strong_20_Emphasis">knowhosts</text:span>.</text:p>
        </text:list-item>
        <text:list-item>
          <text:p text:style-name="List_20_1_Content_Last"><text:span text:style-name="Strong_20_Emphasis">Intérêt pour le serveur</text:span> : la <text:span text:style-name="Strong_20_Emphasis">clé publique du CA</text:span> permet de vérifier le certificat présenté par le client sans avoir à renseigner le fichier <text:span text:style-name="Strong_20_Emphasis">authorized_keys</text:span>.<text:line-break/></text:p>
        </text:list-item>
      </text:list>
      <text:h text:style-name="Heading_20_2" text:outline-level="2"><text:bookmark-start text:name="__RefHeading___configuration_du_serveur_ssh_openssh_4"/><text:bookmark-start text:name="configuration_du_serveur_ssh_openssh"/>Configuration du serveur SSH (OpenSSH)<text:bookmark-end text:name="__RefHeading___configuration_du_serveur_ssh_openssh_4"/><text:bookmark-end text:name="configuration_du_serveur_ssh_openssh"/></text:h>
      <text:p text:style-name="Text_20_body">Le fichier de configuration du service SSH est <text:span text:style-name="Strong_20_Emphasis">/etc/ssh/sshdconfig</text:span>.</text:p>
      <text:p text:style-name="Text_20_body">Lors de l'installation du serveur SSH ses clés privées et publiques sont générées sous plusieurs formats dans le dossier <text:span text:style-name="Strong_20_Emphasis">/etc/ssh</text:span>, pour garder une comptabilité avec des clients plus anciens : </text:p>
      <text:list text:style-name="List_20_1" text:continue-numbering="false">
        <text:list-item>
          <text:p text:style-name="List_20_1_Content_First">format <text:span text:style-name="Strong_20_Emphasis">dsa</text:span> : <text:span text:style-name="Strong_20_Emphasis">sshhostdsakey</text:span> et <text:span text:style-name="Strong_20_Emphasis">sshhostdsakey.pub</text:span></text:p>
        </text:list-item>
        <text:list-item>
          <text:p text:style-name="List_20_1_Content">format <text:span text:style-name="Strong_20_Emphasis">rsa</text:span> : <text:span text:style-name="Strong_20_Emphasis">sshhostrsakey</text:span> et <text:span text:style-name="Strong_20_Emphasis">sshhostrsakey.pub</text:span></text:p>
        </text:list-item>
        <text:list-item>
          <text:p text:style-name="List_20_1_Content">format <text:span text:style-name="Strong_20_Emphasis">ed25519</text:span> : <text:span text:style-name="Strong_20_Emphasis">sshhosted25519_key</text:span> et <text:span text:style-name="Strong_20_Emphasis">sshhosted25519key.pub</text:span></text:p>
        </text:list-item>
        <text:list-item>
          <text:p text:style-name="List_20_1_Content_Last">format <text:span text:style-name="Strong_20_Emphasis">ecdsa</text:span> : <text:span text:style-name="Strong_20_Emphasis">sshhostecdsakey</text:span> et <text:span text:style-name="Strong_20_Emphasis">sshhostecdsakey.pub</text:span> ; ce format autorise l'écha,nge de clé ECDH Elliptic Curve Diffie Hellman)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fichier de configuration du service SSH <text:span text:style-name="Strong_20_Emphasis">/etc/ssh/sshdconfig</text:span>, il est possible de fixer le type de clé côté serveur avec la directive <text:span text:style-name="Strong_20_Emphasis">HostKey</text:span>.</text:p><text:p text:style-name="Text_20_body">Exemple : </text:p><text:p text:style-name="Preformatted_20_Text">HostKey /etc/ssh/ssh_host_rsa_key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a vérification de la configuration du service SSH se fait avec la commande suivante :</text:p><text:p text:style-name="Preformatted_20_Text"># /usr/sbin/sshd -d</text:p><text:p text:style-name="Text_20_body"><text:line-break/></text:p></table:table-cell></table:table-row></table:table></draw:text-box></draw:frame></text:p>
      <text:h text:style-name="Heading_20_2" text:outline-level="2"><text:bookmark-start text:name="__RefHeading___les_elements_necessaires_5"/><text:bookmark-start text:name="les_elements_necessaires"/>Les éléments nécessaires<text:bookmark-end text:name="__RefHeading___les_elements_necessaires_5"/><text:bookmark-end text:name="les_elements_necessaires"/></text:h>
      <text:list text:style-name="List_20_1" text:continue-numbering="false">
        <text:list-item>
          <text:p text:style-name="List_20_1_Content_First"> la clé privée pour signer les certificats OpenSSH ;</text:p>
        </text:list-item>
        <text:list-item>
          <text:p text:style-name="List_20_1_Content"> la clé publique du client et son identité du client ;</text:p>
        </text:list-item>
        <text:list-item>
          <text:p text:style-name="List_20_1_Content_Last"> ou la clé publique du serveur pour un certificat serveur et son identité. </text:p>
        </text:list-item>
      </text:list>
      <text:h text:style-name="Heading_20_2" text:outline-level="2"><text:bookmark-start text:name="__RefHeading___generation_de_la_paire_de_cles_priveepublique_de_la_ca_openssh_6"/><text:bookmark-start text:name="generation_de_la_paire_de_cles_priveepublique_de_la_ca_openssh"/>Génération de la paire de clés privée /publique de la CA OpenSSH<text:bookmark-end text:name="__RefHeading___generation_de_la_paire_de_cles_priveepublique_de_la_ca_openssh_6"/><text:bookmark-end text:name="generation_de_la_paire_de_cles_priveepublique_de_la_ca_openssh"/></text:h>
      <text:p text:style-name="Text_20_body">ssh-keygen permet de générer un paire de clés privée / publique pour gérer la CA OpenSSH. Les clés seront enregistrées dans le dossier <text:span text:style-name="Strong_20_Emphasis">/etc/ssh</text:span> accessible uniquement avec les <text:span text:style-name="Strong_20_Emphasis">droits root</text:span>.</text:p>
      <text:p text:style-name="Text_20_body">Création en précisant :</text:p>
      <text:list text:style-name="List_20_1" text:continue-numbering="false">
        <text:list-item>
          <text:p text:style-name="List_20_1_Content_First"> (facultatif) le <text:span text:style-name="Strong_20_Emphasis">type</text:span> de clé (rsa, dsa, ecdsa ou ed25519) avec le paramètre <text:span text:style-name="Strong_20_Emphasis">-t</text:span> (par défaut le type est rsa) ;</text:p>
        </text:list-item>
        <text:list-item>
          <text:p text:style-name="List_20_1_Content"> (facultatif) la <text:span text:style-name="Strong_20_Emphasis">longueur</text:span> de la clé avec le paramètre <text:span text:style-name="Strong_20_Emphasis">-b</text:span>. Par défaut la longueur est de 2048 bits. </text:p>
        </text:list-item>
        <text:list-item>
          <text:p text:style-name="List_20_1_Content"> le nom des clés et le dossier où elles seront enregistrées avce le paramètre <text:span text:style-name="Strong_20_Emphasis">-f</text:span> ;</text:p>
        </text:list-item>
        <text:list-item>
          <text:p text:style-name="List_20_1_Content"> un commentaire avec le paramètre <text:span text:style-name="Strong_20_Emphasis">-C</text:span> ;</text:p>
        </text:list-item>
        <text:list-item>
          <text:p text:style-name="List_20_1_Content_Last"> la passphrase avec le paramètre <text:span text:style-name="Strong_20_Emphasis">-N</text:span> :</text:p>
        </text:list-item>
      </text:list>
      <text:p text:style-name="Text_20_body">Création de la paire de clé de type ecdsa pour la CA OpenSSH dans le dossier <text:span text:style-name="Strong_20_Emphasis">/etc/ssh</text:span> :</text:p>
      <text:p text:style-name="Preformatted_20_Text">ssh-keygen -f /etc/ssh/ssh_ca -C "CA for SSH" -N "Sio1234*"</text:p>
      <text:list text:style-name="List_20_1" text:continue-numbering="false">
        <text:list-item>
          <text:p text:style-name="List_20_1_Content_First"> La <text:span text:style-name="Strong_20_Emphasis">clé privée</text:span> est enregistrée sous le nom <text:span text:style-name="Strong_20_Emphasis">sshca</text:span> ;</text:p>
        </text:list-item>
        <text:list-item>
          <text:p text:style-name="List_20_1_Content_Last"> La <text:span text:style-name="Strong_20_Emphasis">clé publique</text:span> est enregistrée sous le nom <text:span text:style-name="Strong_20_Emphasis">sshca.pub</text:span> ;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Une passphrase permet de protéger la clé privée.</text:p></text:list-item></text:list><text:p text:style-name="Text_20_body">Par défaut les clé sont enregistrées dans le dossier <text:span text:style-name="Strong_20_Emphasis">.ssh</text:span> :</text:p><text:list text:style-name="List_20_1" text:continue-numbering="false"><text:list-item><text:p text:style-name="List_20_1_Content_First"> la <text:span text:style-name="Strong_20_Emphasis">clé privée</text:span> s'appelle selon le type <text:span text:style-name="Strong_20_Emphasis">idrsa</text:span>, <text:span text:style-name="Strong_20_Emphasis">iddsa</text:span>, <text:span text:style-name="Strong_20_Emphasis">idecdsa</text:span> (c'est le cas pour la commande utilisée), <text:span text:style-name="Strong_20_Emphasis">ided25519</text:span> ;</text:p></text:list-item><text:list-item><text:p text:style-name="List_20_1_Content_Last"> la <text:span text:style-name="Strong_20_Emphasis">clé publique</text:span> s'appelle selon le type <text:span text:style-name="Strong_20_Emphasis">idrsa.pub</text:span>, <text:span text:style-name="Strong_20_Emphasis">iddsa.pub</text:span>, <text:span text:style-name="Strong_20_Emphasis">idecdsa.pub</text:span> (c'est le cas pour la commande utilisée), <text:span text:style-name="Strong_20_Emphasis">ided25519.pub</text:span>.</text:p></text:list-item></text:list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ne 2e sécurité est nécessaire pour la clé privée : il est nécessaire de <text:span text:style-name="Strong_20_Emphasis">changer les droits d'accès</text:span> pour que seul le compte puisse l'utiliser  :</text:p><text:p text:style-name="Preformatted_20_Text">chmod 600 .ssh/id_rsa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format_d_une_cle_publique_ssh_7"/><text:bookmark-start text:name="format_d_une_cle_publique_ssh"/>Format d’une clé publique ssh<text:bookmark-end text:name="__RefHeading___format_d_une_cle_publique_ssh_7"/><text:bookmark-end text:name="format_d_une_cle_publique_ssh"/></text:h>
      <text:p text:style-name="Text_20_body">Une clé publique SSH est une chaîne de texte en une seule ligne, avec plusieurs parties distinctes :
&lt;type&gt; &lt;clé encodée en base64&gt; &lt;commentaire facultatif&gt;</text:p>
      <text:p text:style-name="Text_20_body"><text:span text:style-name="Strong_20_Emphasis">Type</text:span> : Spécifie l'algorithme utilisé pour générer la clé. Par exemple :</text:p>
      <text:list text:style-name="List_20_1" text:continue-numbering="false">
        <text:list-item>
          <text:p text:style-name="List_20_1_Content_First"> ssh-rsa : clé utilisant l'algorithme RSA.</text:p>
        </text:list-item>
        <text:list-item>
          <text:p text:style-name="List_20_1_Content"> ecdsa-sha2-nistp256 : clé ECDSA avec une courbe elliptique.</text:p>
        </text:list-item>
        <text:list-item>
          <text:p text:style-name="List_20_1_Content_Last"> ssh-ed25519 : clé basée sur l'algorithme Ed25519.</text:p>
        </text:list-item>
      </text:list>
      <text:p text:style-name="Text_20_body"><text:span text:style-name="Strong_20_Emphasis">Clé encodée en base64</text:span> : chaîne encodée en Base64 représentant la clé publique.</text:p>
      <text:p text:style-name="Text_20_body"><text:span text:style-name="Strong_20_Emphasis">Commentaire facultatif</text:span> : information pour identifier la clé : nom d'utilisateur et l'hôte depuis lequel la clé a été générée.</text:p>
      <text:h text:style-name="Heading_20_2" text:outline-level="2"><text:bookmark-start text:name="__RefHeading___generation_d_un_certificat_ssh_8"/><text:bookmark-start text:name="generation_d_un_certificat_ssh"/>Génération d'un certificat SSH<text:bookmark-end text:name="__RefHeading___generation_d_un_certificat_ssh_8"/><text:bookmark-end text:name="generation_d_un_certificat_ssh"/></text:h>
      <text:p text:style-name="Text_20_body">Les certificats OpenSSH permettent d'ajouter :</text:p>
      <text:list text:style-name="List_20_1" text:continue-numbering="false">
        <text:list-item>
          <text:p text:style-name="List_20_1_Content_First"> des informations sur l'<text:span text:style-name="Strong_20_Emphasis">identité</text:span> du propriétaire de la clé publique</text:p>
        </text:list-item>
        <text:list-item>
          <text:p text:style-name="List_20_1_Content_Last"> et des <text:span text:style-name="Strong_20_Emphasis">contraintes de validité</text:span>.</text:p>
        </text:list-item>
      </text:list>
      <text:p text:style-name="Text_20_body">Pour signer un certificat avec ssh-keygen, deux paramètres au minimum sont nécessaires :</text:p>
      <text:list text:style-name="List_20_1" text:continue-numbering="false">
        <text:list-item>
          <text:p text:style-name="List_20_1_Content_First"> paramètre <text:span text:style-name="Strong_20_Emphasis">-s</text:span> pour indiquer la clé privée qui va <text:span text:style-name="Strong_20_Emphasis">signer</text:span> : sa propre clé privée ou celle de la CA OpenSSH</text:p>
        </text:list-item>
        <text:list-item>
          <text:p text:style-name="List_20_1_Content_Last">  le paramètre <text:span text:style-name="Strong_20_Emphasis">-I</text:span> pour indiquer l'<text:span text:style-name="Strong_20_Emphasis">identifiant du certificat</text:span> (Key ID). </text:p>
        </text:list-item>
      </text:list>
      <text:p text:style-name="Text_20_body">Le nom du fichier de certificat est généré en ajoutant <text:span text:style-name="Strong_20_Emphasis">-cert.pub</text:span> au nom de la clé publique.</text:p>
      <text:h text:style-name="Heading_20_2" text:outline-level="2"><text:bookmark-start text:name="__RefHeading___generation_d_un_certificat_pour_un_serveur_9"/><text:bookmark-start text:name="generation_d_un_certificat_pour_un_serveur"/>Génération d'un certificat pour un serveur<text:bookmark-end text:name="__RefHeading___generation_d_un_certificat_pour_un_serveur_9"/><text:bookmark-end text:name="generation_d_un_certificat_pour_un_serveur"/></text:h>
      <text:p text:style-name="Text_20_body">La clé privée de la CA (/etc/ssh/sshca) va signer la clé publique du serveur (clé générée automatiquement lors de l'installation du service SSH). Pour cet exemple c'est la clé ecdsa qui sera signée.<text:line-break/>Utilisation des paramètres suivants :</text:p>
      <text:list text:style-name="List_20_1" text:continue-numbering="false">
        <text:list-item>
          <text:p text:style-name="List_20_1_Content_First"> paramètre <text:span text:style-name="Strong_20_Emphasis">-s</text:span> pour indiquer la clé privée de la CA qui va <text:span text:style-name="Strong_20_Emphasis">signer</text:span> le certificat du serveur :</text:p>
        </text:list-item>
        <text:list-item>
          <text:p text:style-name="List_20_1_Content"> paramètre <text:span text:style-name="Strong_20_Emphasis">-I</text:span> pour indiquer l'<text:span text:style-name="Strong_20_Emphasis">identifiant du certificat</text:span> (Key ID).<text:line-break/>  * paramètre -h pour indiquer un certificat serveur</text:p>
        </text:list-item>
        <text:list-item>
          <text:p text:style-name="List_20_1_Content"> paramètre -z pour indiquer u numéro de série</text:p>
        </text:list-item>
        <text:list-item>
          <text:p text:style-name="List_20_1_Content_Last"> paramètre -n pour indiquer un ou plusieurs nom/@ip de machines </text:p>
        </text:list-item>
      </text:list>
      <text:p text:style-name="Preformatted_20_Text">$ ssh-keygen -s /etc/ssh/ssh\_ca -I SSH-SERVEUR1-CERT \<text:line-break/>-h -z 1234 \<text:line-break/>-n localhost,10.0.0.102,www.serveurweb.fr \<text:line-break/>/etc/ssh/ssh\_host\_ecdsa\_key.pub</text:p>
      <text:p text:style-name="Text_20_body">Le certificat Serveur <text:span text:style-name="Strong_20_Emphasis">/etc/ssh/sshhostecdsakey-cert.pub</text:span> a été créé.</text:p>
      <text:p text:style-name="Text_20_body">Le paramètre -L permet d'afficher le contenu du certificat :</text:p>
      <text:p text:style-name="Preformatted_20_Text">ssh-keygen -L -f /etc/ssh/ssh\_host\_ecdsa\_key-cert.pub<text:line-break/>/etc/ssh/ssh_host_ecdsa_key-cert.pub:<text:line-break/><text:s text:c="8"/>Type: ecdsa-sha2-nistp256-cert-v01@openssh.com host certificate<text:line-break/><text:s text:c="8"/>Public key: ECDSA-CERT SHA256:gncg0I1AzJaivFQL5mA7V2H/5c8CSY4kZEdyuCK6ySQ<text:line-break/><text:s text:c="8"/>Signing CA: ECDSA SHA256:t225t0te+LcQXCo1og6TYAnD2PIQ/vnMo/nWL64bIaY (using ecdsa-sha2-nistp256)<text:line-break/><text:s text:c="8"/>Key ID: "SSH-SERVEUR1-CERT"<text:line-break/><text:s text:c="8"/>Serial: 1234<text:line-break/><text:s text:c="8"/>Valid: forever<text:line-break/><text:s text:c="8"/>Principals:<text:line-break/><text:s text:c="16"/>localhost<text:line-break/><text:s text:c="16"/>10.0.0.102<text:line-break/><text:s text:c="16"/>www.serveurweb.fr<text:line-break/><text:s text:c="8"/>Critical Options: (none)<text:line-break/><text:s text:c="8"/>Extensions: (none)</text:p>
      <text:p text:style-name="Text_20_body">Commentaires :</text:p>
      <text:list text:style-name="List_20_1" text:continue-numbering="false">
        <text:list-item>
          <text:p text:style-name="List_20_1_Content_First"> le champ <text:span text:style-name="Strong_20_Emphasis">Type</text:span> indique un certificat serveur <text:span text:style-name="Strong_20_Emphasis">host</text:span> ;</text:p>
        </text:list-item>
        <text:list-item>
          <text:p text:style-name="List_20_1_Content"> l'identifiant <text:span text:style-name="Strong_20_Emphasis">Key ID</text:span> est <text:span text:style-name="Strong_20_Emphasis">SSH-SERVEUR1-CERT</text:span> ;</text:p>
        </text:list-item>
        <text:list-item>
          <text:p text:style-name="List_20_1_Content"> il n'y a pas d'extensions autorisant telle ou telle fonctionnalité car ne s'applique qu'à un certificat utilisateur</text:p>
        </text:list-item>
        <text:list-item>
          <text:p text:style-name="List_20_1_Content"> l'empreinte de la clé publique <text:span text:style-name="Strong_20_Emphasis">Public key</text:span> est différente de celle qui a signée le certificat <text:span text:style-name="Strong_20_Emphasis">Signing CA</text:span></text:p>
        </text:list-item>
        <text:list-item>
          <text:p text:style-name="List_20_1_Content_Last"> Il n'y a pas de date de validité.</text:p>
        </text:list-item>
      </text:list>
      <text:p text:style-name="Text_20_body">Le serveur doit être configuré pour présenter ce certificat à tout client qui voudra se connecter. </text:p>
      <text:p text:style-name="Text_20_body">Pour cela modifier le fichier du service SSH <text:span text:style-name="Strong_20_Emphasis">/etc/ssh/sshdconfig</text:span> pour</text:p>
      <text:list text:style-name="List_20_1" text:continue-numbering="false">
        <text:list-item>
          <text:p text:style-name="List_20_1_Content_First"> ajouter la directive <text:span text:style-name="Strong_20_Emphasis">HostCertificate</text:span> : </text:p>
        </text:list-item>
        <text:list-item>
          <text:p text:style-name="List_20_1_Content_Last"> indiquer également d'utiliser la clé privée <text:span text:style-name="Strong_20_Emphasis">sshhost<text:span text:style-name="Emphasis">ecdsa</text:span>key</text:span> avec la directive <text:span text:style-name="Strong_20_Emphasis">HostKey</text:span> :</text:p>
        </text:list-item>
      </text:list>
      <text:p text:style-name="Preformatted_20_Text"># utiliser un certificat serveur<text:line-break/>HostKey /etc/ssh/ssh_host_ecdsa_key<text:line-break/>HostCertificate /etc/ssh/ssh_host_rsa_key-cert.pub</text:p>
      <text:p text:style-name="Text_20_body">Le lancement en mode debug du service ssh montre le chargement de la clé privée et du certificat : </text:p>
      <text:p text:style-name="Preformatted_20_Text">root@Serveur1:~# /usr/sbin/sshd -d<text:line-break/>...<text:line-break/>debug1: private host key #0: ecdsa-sha2-nistp256 SHA256:gncg0I1AzJaivFQL5mA7V2H/5c8CSY4kZEdyuCK6ySQ<text:line-break/>debug1: host certificate: #0 type 6 ECDSA-CERT<text:line-break/>...</text:p>
      <text:p text:style-name="Text_20_body">Redémarre le service SSH sur le serveur</text:p>
      <text:p text:style-name="Preformatted_20_Text">systemctl restart ssh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Il est maintenant possible pour un client SSH de se connecter à un serveur présentant un certificat signé par la CA :</text:p><text:list text:style-name="List_20_1" text:continue-numbering="false"><text:list-item><text:p text:style-name="List_20_1_Content_First"> sans devoir valider l'identité du serveur ;</text:p></text:list-item><text:list-item><text:p text:style-name="List_20_1_Content_Last"> sans enregistrement d'une nouvelle ligne dans le fichier <text:span text:style-name="Strong_20_Emphasis">known_hosts</text:span>. </text:p></text:list-item></text:list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Pour indiquer qu'un serveur particulier, présentant un certificat sign par la CA OpenSSH n'est plus de confiance, il suffit d'ajouter dans le fichier <text:span text:style-name="Strong_20_Emphasis">known_hosts</text:span> une ligne avec le marqueur <text:span text:style-name="Strong_20_Emphasis">@revoked</text:span> associé à la clé publique du serveur.</text:p></table:table-cell></table:table-row></table:table></draw:text-box></draw:frame></text:p>
      <text:h text:style-name="Heading_20_2" text:outline-level="2"><text:bookmark-start text:name="__RefHeading___mise_en_place_du_certificat_serveur_au_niveau_du_client_10"/><text:bookmark-start text:name="mise_en_place_du_certificat_serveur_au_niveau_du_client"/>Mise en place du certificat serveur au niveau du client<text:bookmark-end text:name="__RefHeading___mise_en_place_du_certificat_serveur_au_niveau_du_client_10"/><text:bookmark-end text:name="mise_en_place_du_certificat_serveur_au_niveau_du_client"/></text:h>
      <text:p text:style-name="Text_20_body">La configuration du client permet à celui-ci de faire confiance à n'importe quel serveur qui présente un certificat signé par une CA préalablement définie.</text:p>
      <text:p text:style-name="Text_20_body">Pour cela, le fichier <text:span text:style-name="Strong_20_Emphasis">~/.ssh/knownhosts</text:span> doit contenir une ligne avec la directive <text:span text:style-name="Strong_20_Emphasis">@cert-authority</text:span> et la clé publique de la CA qui est reconnue.</text:p>
      <text:p text:style-name="Text_20_body">Le format d'une ligne est le suivant avec des quatre types d'information séparés par des espaces  :</text:p>
      <text:list text:style-name="List_20_1" text:continue-numbering="false">
        <text:list-item>
          <text:p text:style-name="List_20_1_Content_First"> markers (optional),</text:p>
        </text:list-item>
        <text:list-item>
          <text:p text:style-name="List_20_1_Content"> hostnames (une liste de valeurs séparées par des virgules, avec utilisation possibles des caractères jocker * et ? ;</text:p>
        </text:list-item>
        <text:list-item>
          <text:p text:style-name="List_20_1_Content"> public key (clé publique de la CA), </text:p>
        </text:list-item>
        <text:list-item>
          <text:p text:style-name="List_20_1_Content_Last"> comment (commentaires)</text:p>
        </text:list-item>
      </text:list>
      <text:p text:style-name="Text_20_body">Récupérez la clé publique de la CA et ajoutez-là dans le fichier <text:span text:style-name="Strong_20_Emphasis">knowhosts</text:span> puis compétez  la ligne ajoutée pour ajouter les paramètres nécessaires (directive <text:span text:style-name="Strong_20_Emphasis">@cert-authority</text:span>, hostnames). Cela devfraot resmebler à cela :</text:p>
      <text:p text:style-name="Preformatted_20_Text">@cert-authority 10.* ecdsa-sha2-nistp256 AAAAE2VjZHNhLXNoYTItbmlzdHAyNTYAAAAIbmlzdHAyNTYAAABBBPsbCPdkmh9SXN2b/WwU9dqQi7z+0W5YY3SblMHdIS7gkQ2/YcFfCs/f56cwIDc2pkNmuVoFDJPo2gg5khqYtDg= CA for SSH</text:p>
      <text:p text:style-name="Text_20_body">En se connectant en mode verbeux, vous visualisez que le certifivatt présenté a bien été validé :</text:p>
      <text:p text:style-name="Preformatted_20_Text">debug1: Server host certificate: ecdsa-sha2-nistp256-cert-v01@openssh.com SHA256:gncg0I1AzJaivFQL5mA7V2H/5c8CSY4kZEdyuCK6ySQ, serial 1234 ID "SSH-SERVEUR1-CERT" CA ecdsa-sha2-nistp256 SHA256:t225t0te+LcQXCo1og6TYAnD2PIQ/vnMo/nWL64bIaY valid forever<text:line-break/>debug1: load_hostkeys: fopen /home/charles/.ssh/known_hosts2: No such file or directory<text:line-break/>debug1: load_hostkeys: fopen /etc/ssh/ssh_known_hosts: No such file or directory<text:line-break/>debug1: load_hostkeys: fopen /etc/ssh/ssh_known_hosts2: No such file or directory<text:line-break/>debug1: Host '10.0.0.102' is known and matches the ECDSA-CERT host certificate.<text:line-break/>debug1: Found CA key in /home/charles/.ssh/known_hosts:1</text:p>
      <text:p text:style-name="Text_20_body"><text:line-break/></text:p>
      <text:h text:style-name="Heading_20_2" text:outline-level="2"><text:bookmark-start text:name="__RefHeading___generation_d_un_certificat_utilisateur_autosigne_11"/><text:bookmark-start text:name="generation_d_un_certificat_utilisateur_autosigne"/>Génération d'un certificat utilisateur autosigné<text:bookmark-end text:name="__RefHeading___generation_d_un_certificat_utilisateur_autosigne_11"/><text:bookmark-end text:name="generation_d_un_certificat_utilisateur_autosigne"/></text:h>
      <text:p text:style-name="Preformatted_20_Text">$ ssh-keygen -s id_rsa -I charles-CERT id</text:p>
      <text:p text:style-name="Text_20_body">Le paramètre -L permet d'afficher le contenu du certificat :</text:p>
      <text:p text:style-name="Preformatted_20_Text">ssh-keygen -L -f id_rsa-cert.pub<text:line-break/>id_rsa-cert.pub:<text:line-break/><text:s text:c="8"/>Type: ssh-rsa-cert-v01@openssh.com user certificate<text:line-break/><text:s text:c="8"/>Public key: RSA-CERT SHA256:Dv79U+oPIbv5CGIiROMxM02479DZwaj3xOcYJKw1Bww<text:line-break/><text:s text:c="8"/>Signing CA: RSA SHA256:Dv79U+oPIbv5CGIiROMxM02479DZwaj3xOcYJKw1Bww (using rsa-sha2-512)<text:line-break/><text:s text:c="8"/>Key ID: "charles"<text:line-break/><text:s text:c="8"/>Serial: 0<text:line-break/><text:s text:c="8"/>Valid: forever<text:line-break/><text:s text:c="8"/>Principals: (none)<text:line-break/><text:s text:c="8"/>Critical Options: (none)<text:line-break/><text:s text:c="8"/>Extensions:<text:line-break/><text:s text:c="16"/>permit-X11-forwarding<text:line-break/><text:s text:c="16"/>permit-agent-forwarding<text:line-break/><text:s text:c="16"/>permit-port-forwarding<text:line-break/><text:s text:c="16"/>permit-pty<text:line-break/><text:s text:c="16"/>permit-user-rc</text:p>
      <text:p text:style-name="Text_20_body">Commentaires :</text:p>
      <text:list text:style-name="List_20_1" text:continue-numbering="false">
        <text:list-item>
          <text:p text:style-name="List_20_1_Content_First"> le champ <text:span text:style-name="Strong_20_Emphasis">Type</text:span> indique un certificat utilisateur <text:span text:style-name="Strong_20_Emphasis">user</text:span></text:p>
        </text:list-item>
        <text:list-item>
          <text:p text:style-name="List_20_1_Content"> l'identifiant <text:span text:style-name="Strong_20_Emphasis">Key ID</text:span> est charles</text:p>
        </text:list-item>
        <text:list-item>
          <text:p text:style-name="List_20_1_Content_Last"> l'empreinte de la clé publique <text:span text:style-name="Strong_20_Emphasis">Public key</text:span> est la même que celle qui a signée le certificat <text:span text:style-name="Strong_20_Emphasis">Signing CA</text:span></text:p>
        </text:list-item>
      </text:list>
      <text:h text:style-name="Heading_20_2" text:outline-level="2"><text:bookmark-start text:name="__RefHeading___generation_d_un_certificat_utilisateur_signe_par_la_ca_openssh_12"/><text:bookmark-start text:name="generation_d_un_certificat_utilisateur_signe_par_la_ca_openssh"/>Génération d'un certificat utilisateur signé par la CA OpenSSH<text:bookmark-end text:name="__RefHeading___generation_d_un_certificat_utilisateur_signe_par_la_ca_openssh_12"/><text:bookmark-end text:name="generation_d_un_certificat_utilisateur_signe_par_la_ca_openssh"/></text:h>
      <text:p text:style-name="Text_20_body">Il y a plusieurs méthodes :</text:p>
      <text:list text:style-name="List_20_1" text:continue-numbering="false">
        <text:list-item>
          <text:p text:style-name="List_20_1_Content_First"> <text:span text:style-name="Strong_20_Emphasis">méthode globale</text:span> qui s'applique à tous les utilisateurs ;</text:p>
        </text:list-item>
        <text:list-item>
          <text:p text:style-name="List_20_1_Content"> <text:span text:style-name="Strong_20_Emphasis">méthode personnalisée</text:span> spécifique à un client ; </text:p>
        </text:list-item>
        <text:list-item>
          <text:p text:style-name="List_20_1_Content_Last"> une <text:span text:style-name="Strong_20_Emphasis">combinaison</text:span> de ces deux méthodes.</text:p>
        </text:list-item>
      </text:list>
      <text:h text:style-name="Heading_20_3" text:outline-level="3"><text:bookmark-start text:name="__RefHeading___validation_generalisee_de_certificats_13"/><text:bookmark-start text:name="validation_generalisee_de_certificats"/>Validation généralisée de certificats<text:bookmark-end text:name="__RefHeading___validation_generalisee_de_certificats_13"/><text:bookmark-end text:name="validation_generalisee_de_certificats"/></text:h>
      <text:list text:style-name="List_20_1" text:continue-numbering="false">
        <text:list-item>
          <text:p text:style-name="List_20_1_Content_First"> méthode à privilégier quand la majorité d'utilisateurs utilisent des certificats OpenSSH signés par une CA connue de l'administrateur. </text:p>
        </text:list-item>
        <text:list-item>
          <text:p text:style-name="List_20_1_Content"> indication sur le serveur de la liste de ces clés de CA de confiance,</text:p>
        </text:list-item>
        <text:list-item>
          <text:p text:style-name="List_20_1_Content"> les utilisateurs </text:p>
          <text:list text:style-name="List_20_1">
            <text:list-item>
              <text:p text:style-name="List_20_1_Content"> n'ont plus besoin de maintenir un fichier <text:span text:style-name="Strong_20_Emphasis">.ssh/authorizedkeys</text:span> ;</text:p>
            </text:list-item>
            <text:list-item>
              <text:p text:style-name="List_20_1_Content"> utilisent des certificats contenant un ou plusieurs <text:span text:style-name="Strong_20_Emphasis">principals</text:span> ;</text:p>
            </text:list-item>
            <text:list-item>
              <text:p text:style-name="List_20_1_Content_Last"> accèdent aux comptes utilisateurs présents dans la liste des <text:span text:style-name="Strong_20_Emphasis">principals</text:span> de leur certificat.</text:p>
            </text:list-item>
          </text:list>
        </text:list-item>
      </text:list>
      <text:p text:style-name="Text_20_body">Pour activer la validation généralisée des certificats, le fichier de configuration du serveur SSH <text:span text:style-name="Strong_20_Emphasis">/etc/ssh/sshd_config</text:span> doit contenir la directive <text:span text:style-name="Strong_20_Emphasis">TrustedUserCAKeys</text:span> qui précise le nom du fichier contenant la liste des clef publique des CA OpenSSH.<text:line-break/></text:p>
      <text:p text:style-name="Preformatted_20_Text">TrustedUserCAKeys /etc/ssh/ssh_ca_keys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le certificat du client ne sera considéré que si sa liste de nom-clés (principal) contient le nom du compte auquel il tente de se connecter.</text:p><text:p text:style-name="Text_20_body">SAUF si un fichier spécifique à chaque compte indique la liste des noms-clés acceptés. Directive <text:span text:style-name="Strong_20_Emphasis">AuthorizedPrincipalsFile</text:span> dans sshd_config</text:p></table:table-cell></table:table-row></table:table></draw:text-box></draw:frame></text:p>
      <text:h text:style-name="Heading_20_2" text:outline-level="2"><text:bookmark-start text:name="__RefHeading___mise_en_place_cote_client_14"/><text:bookmark-start text:name="mise_en_place_cote_client"/>Mise en place côté client<text:bookmark-end text:name="__RefHeading___mise_en_place_cote_client_14"/><text:bookmark-end text:name="mise_en_place_cote_client"/></text:h>
      <text:p text:style-name="Text_20_body">Quand un client accepte pour la première fois la connexion à un serveur, il enregistre dans le fichier <text:span text:style-name="Strong_20_Emphasis">~/.ssh/knowhosts</text:span> une ligne avec la clé publique du serveur.</text:p>
      <text:p text:style-name="Text_20_body">Lors d'une prochaine connexion, la clé présentée par le serveur sera <text:span text:style-name="Strong_20_Emphasis">comparée</text:span> à celle déjà enregistrée afin d'éviter les attaques du type <text:span text:style-name="Strong_20_Emphasis">homme du milieu</text:span>.</text:p>
      <text:p text:style-name="Text_20_body">Le client gère la liste des serveurs connus dans son fichier <text:span text:style-name="Strong_20_Emphasis">~/.ssh/hnow_hosts</text:span> :</text:p>
      <text:list text:style-name="List_20_1" text:continue-numbering="false">
        <text:list-item>
          <text:p text:style-name="List_20_1_Content_First"> il y a une ligne par serveur sur lequel le client a accepté de se connecter ;</text:p>
        </text:list-item>
        <text:list-item>
          <text:p text:style-name="List_20_1_Content"> chaque ligne contient l'adresse IP ou le nom DNS du serveur et la clé publique du serveur ;</text:p>
        </text:list-item>
        <text:list-item>
          <text:p text:style-name="List_20_1_Content"> le fichier peut être haché pour masquer l'adresse IP/nom DNS ; </text:p>
        </text:list-item>
        <text:list-item>
          <text:p text:style-name="List_20_1_Content_Last"> la commande suivante permet de rechercher dans la liste une clé particulière</text:p>
        </text:list-item>
      </text:list>
      <text:p text:style-name="Preformatted_20_Text">ssh-keygen -F @IP</text:p>
      <text:list text:style-name="List_20_1" text:continue-numbering="false">
        <text:list-item>
          <text:p text:style-name="LastListParagraph_List_20_1_Content_First"> le paramètre <text:span text:style-name="Strong_20_Emphasis">-R</text:span> permet d'effacer une clé et le paramètre <text:span text:style-name="Strong_20_Emphasis">-r</text:span> permet d'afficher l'empreinte SSHFP (SSH FingerPrint).</text:p>
        </text:list-item>
      </text:list>
      <text:p text:style-name="Text_20_body">Le client doit faire signer sa clé publique pour obtenir un certificat qui doit être placé dans le même répertoire que sa clé privé et publique.</text:p>
      <text:p text:style-name="Preformatted_20_Text">cp client_key ~/.ssh/<text:line-break/>cp client_cert.pub ~/.ssh/</text:p>
      <text:p text:style-name="Text_20_body">Les permissions doivent être correctes :</text:p>
      <text:p text:style-name="Preformatted_20_Text">chmod 600 ~/.ssh/client_key<text:line-break/>chmod 644 ~/.ssh/client_cert.pub</text:p>
      <text:p text:style-name="Text_20_body">Lors d’une connexion avec la clé privée, le certificat sera automatiquement présenté au serveur.</text:p>
      <text:p text:style-name="Text_20_body">Le client ssh doit seulement indique quelle clé privée utiliser avec l’option -i</text:p>
      <text:p text:style-name="Preformatted_20_Text">ssh -i ~/.ssh/client_key nomDNSserveur</text:p>
      <text:p text:style-name="Text_20_body">Ainsi même s’il n’y a pas de clé publique client dans authorized_keys, l’authentification se fait. L’option -v permet de voir l’utilisation du certificat </text:p>
      <text:p text:style-name="Preformatted_20_Text">ssh -v -i ~/.ssh/client_key nomDNSserveur</text:p>
      <text:p text:style-name="Text_20_body">Vous pouvez utiliser aussi le fichier de configuration du client ssh</text:p>
      <text:p text:style-name="Preformatted_20_Text">Host &lt;nom_du_serveur&gt; <text:line-break/><text:s text:c="4"/>HostName &lt;adresse_du_serveur&gt; <text:line-break/><text:s text:c="4"/>User &lt;nom_utilisateur&gt;<text:line-break/><text:s text:c="4"/>IdentityFile ~/.ssh/client_key<text:line-break/><text:s text:c="4"/>CertificateFile ~/.ssh/client_cert.pub<text:line-break/></text:p>
      <text:h text:style-name="Heading_20_2" text:outline-level="2"><text:bookmark-start text:name="__RefHeading___les_commandes_utiles_15"/><text:bookmark-start text:name="les_commandes_utiles"/>Les commandes utiles<text:bookmark-end text:name="__RefHeading___les_commandes_utiles_15"/><text:bookmark-end text:name="les_commandes_utiles"/></text:h>
      <text:list text:style-name="List_20_1" text:continue-numbering="false">
        <text:list-item>
          <text:p text:style-name="LastListParagraph_List_20_1_Content_First"> obtenir la clé publique à partir de la clé privée d'une identité utilisateur au format openSSH</text:p>
        </text:list-item>
      </text:list>
      <text:p text:style-name="Preformatted_20_Text">$ ssh-keygen -y -f utilisateur-identite.pem &gt; id_rsa.pub</text:p>
      <text:list text:style-name="List_20_1" text:continue-numbering="false">
        <text:list-item>
          <text:p text:style-name="List_20_1_Content_First"> Obtenir la clé publique à partir du certificat de l’utilisateur au format openSSH pour une connexion ssh</text:p>
          <text:list text:style-name="List_20_1">
            <text:list-item>
              <text:p text:style-name="List_20_1_Content_Last"> Extraire la clé publique du certificat de l’utilisteur</text:p>
            </text:list-item>
          </text:list>
        </text:list-item>
      </text:list>
      <text:p text:style-name="Preformatted_20_Text">$ openssl x509 -in charles-cert.pem -pubkey –noout &gt; id_rsa.pem</text:p>
      <text:p text:style-name="Text_20_body">noout permet d’avoir uniquement la clé publique sans le certificat</text:p>
      <text:list text:style-name="List_20_1" text:continue-numbering="false">
        <text:list-item>
          <text:p text:style-name="LastListParagraph_List_20_1_Content_First"> Convertir la clé publique du format PEM au format openssh </text:p>
        </text:list-item>
      </text:list>
      <text:p text:style-name="Preformatted_20_Text">$ ssh-keygen -i -m PKCS8 -f id_rsa.pem &gt; id_rsa.pub</text:p>
      <text:list text:style-name="List_20_1" text:continue-numbering="false">
        <text:list-item>
          <text:p text:style-name="List_20_1_Content_First">Obtenir la clé publique de la CA du certificat de la CA au format openSSH pour une connexion ssh
</text:p>
          <text:list text:style-name="List_20_1">
            <text:list-item>
              <text:p text:style-name="List_20_1_Content_Last">Extraire la clé publique du certificat du CA</text:p>
            </text:list-item>
          </text:list>
        </text:list-item>
      </text:list>
      <text:p text:style-name="Preformatted_20_Text">$ openssl x509 -in pkicub-cert.pem -pubkey –noout &gt; ca.pem</text:p>
      <text:p text:style-name="Preformatted_20_Text">* Convertir la clé publique du format PEM au format openssh </text:p>
      <text:p text:style-name="Preformatted_20_Text">$ ssh-keygen -f ca.pem &gt; ca.pub</text:p>
      <text:list text:style-name="List_20_1" text:continue-numbering="false">
        <text:list-item>
          <text:p text:style-name="LastListParagraph_List_20_1_Content_First">Vérifiez les journaux SSH pour voir si le certificat est utilisé correctement :</text:p>
        </text:list-item>
      </text:list>
      <text:p text:style-name="Preformatted_20_Text">journalctl -u ssh</text:p>
      <text:list text:style-name="List_20_1" text:continue-numbering="false">
        <text:list-item>
          <text:p text:style-name="LastListParagraph_List_20_1_Content_First">Sur le clien, ajoutez l’option -v pour obtenir plus de détails sur le processus de connexion :</text:p>
        </text:list-item>
      </text:list>
      <text:p text:style-name="Preformatted_20_Text">ssh -v &lt;nom_du_serveur&gt;</text:p>
      <text:list text:style-name="List_20_1" text:continue-numbering="false">
        <text:list-item>
          <text:p text:style-name="LastListParagraph_List_20_1_Content_First">Facilité d’utilisation avec plusieurs serveurs en faisant confiance à la même CA en ajoutant la clé publique de la CA à ~/.ssh/known_hosts en tant qu’autorité de certification :</text:p>
        </text:list-item>
      </text:list>
      <text:p text:style-name="Preformatted_20_Text">echo "@cert-authority *.example.com ssh-rsa AAAAB3NzaC1yc2EAAAABIwAAAQE..." &gt;&gt; ~/.ssh/known_hosts</text:p>
      <text:p text:style-name="Text_20_body">Cela permet au client de faire confiance à tous les serveurs avec des certificats signés par cette CA.</text:p>
      <text:list text:style-name="List_20_1" text:continue-numbering="false">
        <text:list-item>
          <text:p text:style-name="LastListParagraph_List_20_1_Content_First">Visualiser le contenu d'un certificat</text:p>
        </text:list-item>
      </text:list>
      <text:p text:style-name="Preformatted_20_Text">openssl x509 -in filename.pem -text –noout</text:p>
      <text:p text:style-name="Text_20_body">-noout pour ne pas afficher en base64 qui permet d’encode des données binaires ASCII</text:p>
      <text:list text:style-name="List_20_1" text:continue-numbering="false">
        <text:list-item>
          <text:p text:style-name="LastListParagraph_List_20_1_Content_First">emetteur du certificat : -issuer</text:p>
        </text:list-item>
      </text:list>
      <text:p text:style-name="Preformatted_20_Text">openssl x509 -in filename.pem -issuer –noout</text:p>
      <text:list text:style-name="List_20_1" text:continue-numbering="false">
        <text:list-item>
          <text:p text:style-name="LastListParagraph_List_20_1_Content_First">Sujet du certificat : -subject</text:p>
        </text:list-item>
      </text:list>
      <text:p text:style-name="Preformatted_20_Text">openssl x509 -in filename.pem -subject –noout</text:p>
      <text:list text:style-name="List_20_1" text:continue-numbering="false">
        <text:list-item>
          <text:p text:style-name="LastListParagraph_List_20_1_Content_First">Empreinte digitale : -fingeprint</text:p>
        </text:list-item>
      </text:list>
      <text:p text:style-name="Preformatted_20_Text">openssl x509 -in filename.pem -fingerprint –noout</text:p>
      <text:list text:style-name="List_20_1" text:continue-numbering="false">
        <text:list-item>
          <text:p text:style-name="LastListParagraph_List_20_1_Content_First">Clé publique : -pubkey </text:p>
        </text:list-item>
      </text:list>
      <text:p text:style-name="Preformatted_20_Text">openssl x509 -in filename.pem –pubkey -noout –out id_rsa.pub</text:p>
      <text:h text:style-name="Heading_20_2" text:outline-level="2"><text:bookmark-start text:name="__RefHeading___notes_16"/><text:bookmark-start text:name="notes"/>Notes<text:bookmark-end text:name="__RefHeading___notes_16"/><text:bookmark-end text:name="notes"/></text:h>
      <text:p text:style-name="Text_20_body">Configurer une authentification SSH avec des certificats (et non simplement des clés publiques/privées) est une méthode avancée qui repose sur un serveur d'autorité de certification (CA) pour signer les clés SSH. Voici un guide étape par étape pour mettre cela en place :</text:p>
      <text:list text:style-name="Numbering_20_1" text:continue-numbering="false">
        <text:list-item>
          <text:p text:style-name="LastListParagraph_Numbering_20_1_Content_First">Générer une paire de clés pour l'utilisateur
Sur la machine client (utilisateur) :</text:p>
        </text:list-item>
      </text:list>
      <text:p text:style-name="Preformatted_20_Text">ssh-keygen -t rsa -b 4096 -f ~/.ssh/id_rsa_cert</text:p>
      <text:p text:style-name="Text_20_body">Cela crée :</text:p>
      <text:list text:style-name="List_20_1" text:continue-numbering="false">
        <text:list-item>
          <text:p text:style-name="List_20_1_Content_First"> id<text:span text:style-name="Emphasis">rsa</text:span>cert (clé privée)</text:p>
        </text:list-item>
        <text:list-item>
          <text:p text:style-name="List_20_1_Content_Last"> id<text:span text:style-name="Emphasis">rsa</text:span>cert.pub (clé publique)</text:p>
        </text:list-item>
      </text:list>
      <text:p text:style-name="Text_20_body"> 2. Créer une autorité de certification (CA)
Sur la machine administrateur (ou serveur CA) :</text:p>
      <text:p text:style-name="Preformatted_20_Text">ssh-keygen -f /etc/ssh/ssh_ca -C "CA for SSH" -N ""<text:line-break/></text:p>
      <text:p text:style-name="Text_20_body">Cela crée :</text:p>
      <text:list text:style-name="List_20_1" text:continue-numbering="false">
        <text:list-item>
          <text:p text:style-name="LastListParagraph_List_20_1_Content_First"> /etc/ssh/ssh<text:span text:style-name="Emphasis">ca (clé privée de la CA)
  * /etc/ssh/ssh</text:span>ca.pub (clé publique de la CA)</text:p>
        </text:list-item>
      </text:list>
      <text:p text:style-name="Text_20_body"> 3. Signer la clé publique de l'utilisateur
Toujours sur la machine CA :</text:p>
      <text:p text:style-name="Preformatted_20_Text">ssh-keygen -s /etc/ssh/ssh_ca -I user_cert -n nom_utilisateur -V +52w ~/.ssh/id_rsa_cert.pub</text:p>
      <text:list text:style-name="List_20_1" text:continue-numbering="false">
        <text:list-item>
          <text:p text:style-name="List_20_1_Content_First">-I : identifiant du certificat</text:p>
        </text:list-item>
        <text:list-item>
          <text:p text:style-name="List_20_1_Content">-n : nom d'utilisateur autorisé</text:p>
        </text:list-item>
        <text:list-item>
          <text:p text:style-name="List_20_1_Content_Last">-V : durée de validité (ici 52 semaines)</text:p>
        </text:list-item>
      </text:list>
      <text:p text:style-name="Text_20_body">Cela génère un fichier id<text:span text:style-name="Emphasis">rsa</text:span>cert-cert.pub.</text:p>
      <text:p text:style-name="Text_20_body">Visualiser le contenu du certificat : </text:p>
      <text:p text:style-name="Preformatted_20_Text">ssh-keygen -L -f id_rsa_cert.pub</text:p>
      <text:list text:style-name="Numbering_20_1" text:continue-numbering="false">
        <text:list-item>
          <text:p text:style-name="LastListParagraph_Numbering_20_1_Content_First">Configurer le serveur SSH pour accepter les certificats
Sur le serveur SSH (où l'utilisateur veut se connecter), ajoutez dans /etc/ssh/sshd_config :</text:p>
        </text:list-item>
      </text:list>
      <text:p text:style-name="Preformatted_20_Text">TrustedUserCAKeys /etc/ssh/ssh_ca.pub</text:p>
      <text:p text:style-name="Text_20_body">Puis redémarrez le service SSH :</text:p>
      <text:p text:style-name="Preformatted_20_Text">sudo systemctl restart sshd<text:line-break/></text:p>
      <text:list text:style-name="Numbering_20_1" text:continue-numbering="false">
        <text:list-item>
          <text:p text:style-name="LastListParagraph_Numbering_20_1_Content_First">Configurer le client SSH
Sur la machine client, dans ~/.ssh/config :</text:p>
        </text:list-item>
      </text:list>
      <text:p text:style-name="Preformatted_20_Text">Host monserveur<text:line-break/><text:s text:c="4"/>HostName monserveur.exemple.com<text:line-break/><text:s text:c="4"/>User nom_utilisateur<text:line-break/><text:s text:c="4"/>IdentityFile ~/.ssh/id_rsa_cert<text:line-break/><text:s text:c="4"/>CertificateFile ~/.ssh/id_rsa_cert-cert.pub<text:line-break/></text:p>
      <text:list text:style-name="Numbering_20_1" text:continue-numbering="false">
        <text:list-item>
          <text:p text:style-name="LastListParagraph_Numbering_20_1_Content_First">Connexion</text:p>
        </text:list-item>
      </text:list>
      <text:p text:style-name="Preformatted_20_Text">ssh monserveur<text:line-break/></text:p>
      <text:p text:style-name="Text_20_body">Script Bash automatisé pour configurer une authentification SSH avec des certificats :</text:p>
      <text:p text:style-name="Text_20_body">Ce que fait le script :</text:p>
      <text:list text:style-name="List_20_1" text:continue-numbering="false">
        <text:list-item>
          <text:p text:style-name="List_20_1_Content_First"> Génère une paire de clés RSA pour l'utilisateur.</text:p>
        </text:list-item>
        <text:list-item>
          <text:p text:style-name="List_20_1_Content"> Crée une autorité de certification (CA) SSH.</text:p>
        </text:list-item>
        <text:list-item>
          <text:p text:style-name="List_20_1_Content"> Signe la clé publique de l'utilisateur avec la CA.</text:p>
        </text:list-item>
        <text:list-item>
          <text:p text:style-name="List_20_1_Content"> Configure le serveur SSH pour faire confiance à la CA.</text:p>
        </text:list-item>
        <text:list-item>
          <text:p text:style-name="List_20_1_Content_Last"> Crée un fichier ~/.ssh/config pour simplifier la connexion.</text:p>
        </text:list-item>
      </text:list>
      <text:p text:style-name="Text_20_body">Utilisation :</text:p>
      <text:list text:style-name="List_20_1" text:continue-numbering="false">
        <text:list-item>
          <text:p text:style-name="List_20_1_Content_First"> Télécharge le script.</text:p>
        </text:list-item>
        <text:list-item>
          <text:p text:style-name="List_20_1_Content_Last"> Rendre exécutable :</text:p>
        </text:list-item>
      </text:list>
      <text:p text:style-name="Preformatted_20_Text">chmod +x configurer_authentification_ssh.sh</text:p>
      <text:list text:style-name="List_20_1" text:continue-numbering="false">
        <text:list-item>
          <text:p text:style-name="List_20_1_Content_First">contenu du script : 
&lt;code&gt;
#!/bin/bash
</text:p>
          <text:h text:style-name="Heading_20_3" text:outline-level="3"><text:bookmark-start text:name="__RefHeading___script_d_automatisation_de_l_authentification_ssh_avec_certificat_17"/><text:bookmark-start text:name="script_d_automatisation_de_l_authentification_ssh_avec_certificat"/>Script d'automatisation de l'authentification SSH avec certificat<text:bookmark-end text:name="__RefHeading___script_d_automatisation_de_l_authentification_ssh_avec_certificat_17"/><text:bookmark-end text:name="script_d_automatisation_de_l_authentification_ssh_avec_certificat"/></text:h>
          <text:p text:style-name="LastListParagraph_Text_20_body">s
# À exécuter avec les droits root ou sudo</text:p>
        </text:list-item>
      </text:list>
      <text:h text:style-name="Heading_20_1" text:outline-level="1"><text:bookmark-start text:name="__RefHeading___etape_1generer_une_paire_de_cles_pour_l_utilisateur_18"/><text:bookmark-start text:name="etape_1generer_une_paire_de_cles_pour_l_utilisateur"/>=== Étape 1 : Générer une paire de clés pour l'utilisateur ===<text:bookmark-end text:name="__RefHeading___etape_1generer_une_paire_de_cles_pour_l_utilisateur_18"/><text:bookmark-end text:name="etape_1generer_une_paire_de_cles_pour_l_utilisateur"/></text:h>
      <text:p text:style-name="Text_20_body">echo “[1/5] Génération de la paire de clés utilisateur…”
USER<text:span text:style-name="Emphasis">KEY</text:span>DIR=“$HOME/.ssh”
USER<text:span text:style-name="Emphasis">KEY</text:span>NAME=“id<text:span text:style-name="Emphasis">rsa</text:span>cert”
mkdir -p “$USER<text:span text:style-name="Emphasis">KEY</text:span>DIR”
ssh-keygen -t rsa -b 4096 -f “$USER<text:span text:style-name="Emphasis">KEY</text:span>DIR/$USER<text:span text:style-name="Emphasis">KEY</text:span>NAME” -N “”</text:p>
      <text:h text:style-name="Heading_20_1" text:outline-level="1"><text:bookmark-start text:name="__RefHeading___etape_2creer_une_autorite_de_certification_ca_19"/><text:bookmark-start text:name="etape_2creer_une_autorite_de_certification_ca"/>=== Étape 2 : Créer une autorité de certification (CA) ===<text:bookmark-end text:name="__RefHeading___etape_2creer_une_autorite_de_certification_ca_19"/><text:bookmark-end text:name="etape_2creer_une_autorite_de_certification_ca"/></text:h>
      <text:p text:style-name="Text_20_body">echo “[2/5] Création de l'autorité de certification…”
CA<text:span text:style-name="Emphasis">DIR=“/etc/ssh”
CA</text:span>KEY<text:span text:style-name="Emphasis">NAME=“ssh</text:span>ca”
sudo ssh-keygen -f “$CA<text:span text:style-name="Emphasis">DIR/$CA</text:span>KEY_NAME” -C “CA for SSH” -N “”</text:p>
      <text:h text:style-name="Heading_20_1" text:outline-level="1"><text:bookmark-start text:name="__RefHeading___etape_3signer_la_cle_publique_de_l_utilisateur_20"/><text:bookmark-start text:name="etape_3signer_la_cle_publique_de_l_utilisateur"/>=== Étape 3 : Signer la clé publique de l'utilisateur ===<text:bookmark-end text:name="__RefHeading___etape_3signer_la_cle_publique_de_l_utilisateur_20"/><text:bookmark-end text:name="etape_3signer_la_cle_publique_de_l_utilisateur"/></text:h>
      <text:p text:style-name="Text_20_body">echo “[3/5] Signature de la clé publique utilisateur…”
CERT<text:span text:style-name="Emphasis">ID=“user</text:span>cert”
USERNAME=“$(whoami)”
VALIDITY=“+52w”
sudo ssh-keygen -s “$CA<text:span text:style-name="Emphasis">DIR/$CA</text:span>KEY<text:span text:style-name="Emphasis">NAME” -I “$CERT</text:span>ID” -n “$USERNAME” -V “$VALIDITY” “$USER<text:span text:style-name="Emphasis">KEY</text:span>DIR/$USER<text:span text:style-name="Emphasis">KEY</text:span>NAME.pub”</text:p>
      <text:h text:style-name="Heading_20_1" text:outline-level="1"><text:bookmark-start text:name="__RefHeading___etape_4configurer_le_serveur_ssh_pour_accepter_les_certificats_21"/><text:bookmark-start text:name="etape_4configurer_le_serveur_ssh_pour_accepter_les_certificats"/>=== Étape 4 : Configurer le serveur SSH pour accepter les certificats ===<text:bookmark-end text:name="__RefHeading___etape_4configurer_le_serveur_ssh_pour_accepter_les_certificats_21"/><text:bookmark-end text:name="etape_4configurer_le_serveur_ssh_pour_accepter_les_certificats"/></text:h>
      <text:p text:style-name="Text_20_body">echo “[4/5] Configuration du serveur SSH…”
sudo bash -c “echo 'TrustedUserCAKeys $CA<text:span text:style-name="Emphasis">DIR/$CA</text:span>KEY<text:span text:style-name="Emphasis">NAME.pub' » /etc/ssh/sshd</text:span>config”
sudo systemctl restart sshd</text:p>
      <text:h text:style-name="Heading_20_1" text:outline-level="1"><text:bookmark-start text:name="__RefHeading___etape_5creer_un_fichier_de_configuration_ssh_cote_client_22"/><text:bookmark-start text:name="etape_5creer_un_fichier_de_configuration_ssh_cote_client"/>=== Étape 5 : Créer un fichier de configuration SSH côté client ===<text:bookmark-end text:name="__RefHeading___etape_5creer_un_fichier_de_configuration_ssh_cote_client_22"/><text:bookmark-end text:name="etape_5creer_un_fichier_de_configuration_ssh_cote_client"/></text:h>
      <text:p text:style-name="Text_20_body">echo “[5/5] Création du fichier de configuration SSH client…”
CONFIG<text:span text:style-name="Emphasis">FILE=“$USER</text:span>KEY<text:span text:style-name="Emphasis">DIR/config”
SERVER</text:span>ALIAS=“monserveur”
SERVER_HOST=“monserveur.exemple.com”</text:p>
      <text:p text:style-name="Text_20_body">cat «EOF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 "$CONFIG_FILE"</text:p>
      <text:p text:style-name="Text_20_body">
H</text:p>
      <text:p text:style-name="Text_20_body">ost $SERVER<text:span text:style-name="Emphasis">ALIAS
    HostName $SERVER</text:span>HOST</text:p>
      <text:p text:style-name="Preformatted_20_Text"><text:s text:c="2"/>User $USERNAME<text:line-break/><text:s text:c="2"/>IdentityFile $USER_KEY_DIR/$USER_KEY_NAME<text:line-break/><text:s text:c="2"/>CertificateFile $USER_KEY_DIR/${USER_KEY_NAME}-cert.pub</text:p>
      <text:p text:style-name="Text_20_body">EOF</text:p>
      <text:p text:style-name="Text_20_body">chmod 600 “$CONFIG_FILE”</text:p>
      <text:p text:style-name="Text_20_body">echo “ Configuration terminée. Vous pouvez maintenant vous connecter avec : ssh $SERVER_ALIAS”</text:p>
      <text:p text:style-name="Text_20_body">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clesshcertificat</dc:title>
  </office:meta>
</office:document-meta>
</file>