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clesshcertificat"/><text:bookmark-start text:name="__RefHeading___configurer_une_authentification_ssh_avec_certificat_1"/><text:bookmark-start text:name="configurer_une_authentification_ssh_avec_certificat"/>Configurer une authentification SSH avec certificat<text:bookmark-end text:name="__RefHeading___configurer_une_authentification_ssh_avec_certificat_1"/><text:bookmark-end text:name="configurer_une_authentification_ssh_avec_certificat"/></text:h>
      <text:h text:style-name="Heading_20_2" text:outline-level="2"><text:bookmark-start text:name="__RefHeading___principes_2"/><text:bookmark-start text:name="principes"/>Principes<text:bookmark-end text:name="__RefHeading___principes_2"/><text:bookmark-end text:name="principes"/></text:h>
      <text:p text:style-name="Text_20_body">L'utilisation de certificats permet de garantir l'identité du client et du serveur.</text:p>
      <text:p text:style-name="Text_20_body">Le certificat présent par le client ou le serveur est signé par la clé privée d'une authorité de certification reconnue.</text:p>
      <text:list text:style-name="List_20_1" text:continue-numbering="false">
        <text:list-item>
          <text:p text:style-name="List_20_1_Content_First"><text:span text:style-name="Strong_20_Emphasis">Intérêt pour le client</text:span>  : la <text:span text:style-name="Strong_20_Emphasis">clé publique de la CA</text:span> permet de vérifier le certificat présenté par le serveur. Il n'est pas nécessaire de renseigner le fichier <text:span text:style-name="Strong_20_Emphasis">knowhosts</text:span>.</text:p>
        </text:list-item>
        <text:list-item>
          <text:p text:style-name="List_20_1_Content_Last"><text:span text:style-name="Strong_20_Emphasis">Intérêt pour le serveur</text:span> : la <text:span text:style-name="Strong_20_Emphasis">clé publique du CA</text:span> permet de vérifier le certificat présenté par le client sans avoir à renseigner le fichier <text:span text:style-name="Strong_20_Emphasis">authorized_keys</text:span>.<text:line-break/></text:p>
        </text:list-item>
      </text:list>
      <text:h text:style-name="Heading_20_2" text:outline-level="2"><text:bookmark-start text:name="__RefHeading___les_elements_necessaires_3"/><text:bookmark-start text:name="les_elements_necessaires"/>Les éléments nécessaires<text:bookmark-end text:name="__RefHeading___les_elements_necessaires_3"/><text:bookmark-end text:name="les_elements_necessaires"/></text:h>
      <text:list text:style-name="List_20_1" text:continue-numbering="false">
        <text:list-item>
          <text:p text:style-name="List_20_1_Content_First"> le certificat de la CA</text:p>
        </text:list-item>
        <text:list-item>
          <text:p text:style-name="List_20_1_Content"> le certificat du client</text:p>
        </text:list-item>
        <text:list-item>
          <text:p text:style-name="List_20_1_Content_Last"> l'identité du client</text:p>
        </text:list-item>
      </text:list>
      <text:h text:style-name="Heading_20_2" text:outline-level="2"><text:bookmark-start text:name="__RefHeading___format_d_un_cle_publique_ssh_4"/><text:bookmark-start text:name="format_d_un_cle_publique_ssh"/>Format d’un clé publique ssh<text:bookmark-end text:name="__RefHeading___format_d_un_cle_publique_ssh_4"/><text:bookmark-end text:name="format_d_un_cle_publique_ssh"/></text:h>
      <text:p text:style-name="Text_20_body">Une clé publique SSH est une chaîne de texte en une seule ligne, avec plusieurs parties distinctes :
&lt;type&gt; &lt;clé encodée en base64&gt; &lt;commentaire facultatif&gt;</text:p>
      <text:p text:style-name="Text_20_body"><text:span text:style-name="Strong_20_Emphasis">Type</text:span> : Spécifie l'algorithme utilisé pour générer la clé. Par exemple :</text:p>
      <text:list text:style-name="List_20_1" text:continue-numbering="false">
        <text:list-item>
          <text:p text:style-name="List_20_1_Content_First"> ssh-rsa : clé utilisant l'algorithme RSA.</text:p>
        </text:list-item>
        <text:list-item>
          <text:p text:style-name="List_20_1_Content"> ecdsa-sha2-nistp256 : clé ECDSA avec une courbe elliptique.</text:p>
        </text:list-item>
        <text:list-item>
          <text:p text:style-name="List_20_1_Content_Last"> ssh-ed25519 : clé basée sur l'algorithme Ed25519.</text:p>
        </text:list-item>
      </text:list>
      <text:p text:style-name="Text_20_body"><text:span text:style-name="Strong_20_Emphasis">Clé encodée en base64</text:span> : chaîne encodée en Base64 représentant la clé publique.</text:p>
      <text:p text:style-name="Text_20_body"><text:span text:style-name="Strong_20_Emphasis">Commentaire facultatif</text:span> : information pour identifier la clé : nom d'utilisateur et l'hôte depuis lequel la clé a été générée.</text:p>
      <text:h text:style-name="Heading_20_2" text:outline-level="2"><text:bookmark-start text:name="__RefHeading___mise_en_place_cote_serveur_5"/><text:bookmark-start text:name="mise_en_place_cote_serveur"/>Mise en place côté serveur<text:bookmark-end text:name="__RefHeading___mise_en_place_cote_serveur_5"/><text:bookmark-end text:name="mise_en_place_cote_serveur"/></text:h>
      <text:list text:style-name="List_20_1" text:continue-numbering="false">
        <text:list-item>
          <text:p text:style-name="List_20_1_Content_First"> Le serveur doit disposer de la clé publique du certificat du CA</text:p>
        </text:list-item>
        <text:list-item>
          <text:p text:style-name="List_20_1_Content_Last"> la clé publique est indiquée dans le fichier de configuration du serveur SSH <text:span text:style-name="Strong_20_Emphasis">/etc/ssh/sshd_config</text:span> avec la directive <text:span text:style-name="Strong_20_Emphasis">TrustedUserCAKeys</text:span> qui précise le nom du fichier contenant la liste des clef publique des CA<text:line-break/></text:p>
        </text:list-item>
      </text:list>
      <text:p text:style-name="Preformatted_20_Text">TrustedUserCAKeys /etc/ssh/ca.pub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certificat du client ne sera considéré que si sa liste de nom-clés (principal) contient le nom du compte auquel il tente de se connecter.</text:p><text:p text:style-name="Text_20_body">SAUF si un fichier spécifique à chaque compte indique la liste des noms-clés acceptés. Directive <text:span text:style-name="Strong_20_Emphasis">AuthorizedPrincipalsFile</text:span> dans sshd_config</text:p></table:table-cell></table:table-row></table:table></draw:text-box></draw:frame></text:p>
      <text:h text:style-name="Heading_20_2" text:outline-level="2"><text:bookmark-start text:name="__RefHeading___mise_en_place_cote_client_6"/><text:bookmark-start text:name="mise_en_place_cote_client"/>Mise en place côté client<text:bookmark-end text:name="__RefHeading___mise_en_place_cote_client_6"/><text:bookmark-end text:name="mise_en_place_cote_client"/></text:h>
      <text:p text:style-name="Text_20_body">Le client doit faire signer sa clé publique pour obtenir un certificat qui doit être placé dans le même répertoire que sa clé privé et publique.</text:p>
      <text:p text:style-name="Preformatted_20_Text">cp client_key ~/.ssh/<text:line-break/>cp client_cert.pub ~/.ssh/</text:p>
      <text:p text:style-name="Text_20_body">Les permissions doivent être correctes :</text:p>
      <text:p text:style-name="Preformatted_20_Text">chmod 600 ~/.ssh/client_key<text:line-break/>chmod 644 ~/.ssh/client_cert.pub</text:p>
      <text:p text:style-name="Text_20_body">Lors d’une connexion avec la clé privée, le certificat sera automatiquement présenté au serveur.</text:p>
      <text:p text:style-name="Text_20_body">Le client ssh doit seulement indique quelle clé privée utiliser avec l’option -i</text:p>
      <text:p text:style-name="Preformatted_20_Text">ssh -i ~/.ssh/client_key nomDNSserveur</text:p>
      <text:p text:style-name="Text_20_body">Ainsi même s’il n’y a pas de clé publique client dans authorized_keys, l’authentification se fait. L’option -v permet de voir l’utilisation du certificat </text:p>
      <text:p text:style-name="Preformatted_20_Text">ssh -v -i ~/.ssh/client_key nomDNSserveur</text:p>
      <text:p text:style-name="Text_20_body">Vous pouvez utiliser aussi le fichier de configuraito du client ssh</text:p>
      <text:p text:style-name="Preformatted_20_Text">Host &lt;nom_du_serveur&gt; <text:line-break/><text:s text:c="4"/>HostName &lt;adresse_du_serveur&gt; <text:line-break/><text:s text:c="4"/>User &lt;nom_utilisateur&gt;<text:line-break/><text:s text:c="4"/>IdentityFile ~/.ssh/client_key<text:line-break/><text:s text:c="4"/>CertificateFile ~/.ssh/client_cert.pub<text:line-break/></text:p>
      <text:h text:style-name="Heading_20_2" text:outline-level="2"><text:bookmark-start text:name="__RefHeading___les_commandes_utiles_7"/><text:bookmark-start text:name="les_commandes_utiles"/>Les commandes utiles<text:bookmark-end text:name="__RefHeading___les_commandes_utiles_7"/><text:bookmark-end text:name="les_commandes_utiles"/></text:h>
      <text:list text:style-name="List_20_1" text:continue-numbering="false">
        <text:list-item>
          <text:p text:style-name="LastListParagraph_List_20_1_Content_First"> obtenir la clé publique à partir de la clé privée d'une identité utilisateur au format openSSH</text:p>
        </text:list-item>
      </text:list>
      <text:p text:style-name="Preformatted_20_Text">$ ssh-keygen -y -f utilisateur-identite.pem &gt; id_rsa.pub</text:p>
      <text:list text:style-name="List_20_1" text:continue-numbering="false">
        <text:list-item>
          <text:p text:style-name="List_20_1_Content_First"> Obtenir la clé publique à partir du certificat de l’utilisateur au format openSSH pour une connexion ssh</text:p>
          <text:list text:style-name="List_20_1">
            <text:list-item>
              <text:p text:style-name="List_20_1_Content_Last"> Extraire la clé publique du certificat de l’utilisteur</text:p>
            </text:list-item>
          </text:list>
        </text:list-item>
      </text:list>
      <text:p text:style-name="Preformatted_20_Text">$ openssl x509 -in charles-cert.pem -pubkey –noout &gt; id_rsa.pem</text:p>
      <text:p text:style-name="Text_20_body">noout permet d’avoir uniquement la clé publique sans le certificat</text:p>
      <text:list text:style-name="List_20_1" text:continue-numbering="false">
        <text:list-item>
          <text:p text:style-name="LastListParagraph_List_20_1_Content_First"> Convertir la clé publique du format PEM au format openssh </text:p>
        </text:list-item>
      </text:list>
      <text:p text:style-name="Preformatted_20_Text">$ ssh-keygen -i -m PKCS8 -f id_rsa.pem &gt; id_rsa.pub</text:p>
      <text:list text:style-name="List_20_1" text:continue-numbering="false">
        <text:list-item>
          <text:p text:style-name="List_20_1_Content_First">Obtenir la clé publique de la CA du certificat de la CA au format openSSH pour une connexion ssh
</text:p>
          <text:list text:style-name="List_20_1">
            <text:list-item>
              <text:p text:style-name="List_20_1_Content_Last">Extraire la clé publique du certificat du CA</text:p>
            </text:list-item>
          </text:list>
        </text:list-item>
      </text:list>
      <text:p text:style-name="Preformatted_20_Text">$ openssl x509 -in pkicub-cert.pem -pubkey –noout &gt; ca.pem</text:p>
      <text:p text:style-name="Preformatted_20_Text">* Convertir la clé publique du format PEM au format openssh </text:p>
      <text:p text:style-name="Preformatted_20_Text">$ ssh-keygen -f ca.pem &gt; ca.pu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clesshcertificat</dc:title>
  </office:meta>
</office:document-meta>
</file>