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debian:augmenterlvm"/><text:bookmark-start text:name="__RefHeading___augmenter_l_espace_du_volume_logique_1"/><text:bookmark-start text:name="augmenter_l_espace_du_volume_logique"/>Augmenter l'espace du volume logique<text:bookmark-end text:name="__RefHeading___augmenter_l_espace_du_volume_logique_1"/><text:bookmark-end text:name="augmenter_l_espace_du_volume_logique"/></text:h>
      <text:p text:style-name="Text_20_body">Exemple pour augmenter le volume logique root (nom vg0-root monté sur /):</text:p>
      <text:h text:style-name="Heading_20_3" text:outline-level="3"><text:bookmark-start text:name="__RefHeading___resources_2"/><text:bookmark-start text:name="resources"/>Resources<text:bookmark-end text:name="__RefHeading___resources_2"/><text:bookmark-end text:name="resources"/></text:h>
      <text:list text:style-name="List_20_1" text:continue-numbering="false">
        <text:list-item>
          <text:p text:style-name="List_20_1_Content_First"> <text:a xlink:type="simple" xlink:href="http://www.admin-debian.com/les-systemes-de-fichiers-linux/lvm-2-logical-volume-management/" text:style-name="Internet_20_link" text:visited-style-name="Visited_20_Internet_20_Link">http://www.admin-debian.com/les-systemes-de-fichiers-linux/lvm-2-logical-volume-management/</text:a></text:p>
        </text:list-item>
        <text:list-item>
          <text:p text:style-name="List_20_1_Content"> <text:a xlink:type="simple" xlink:href="http://doc.ubuntu-fr.org/lvm#agrandissement" text:style-name="Internet_20_link" text:visited-style-name="Visited_20_Internet_20_Link">http://doc.ubuntu-fr.org/lvm#agrandissement</text:a></text:p>
        </text:list-item>
        <text:list-item>
          <text:p text:style-name="List_20_1_Content"> <text:a xlink:type="simple" xlink:href="https://support.ikoula.com/index-1-2-233-2692-CloudStack,-taille-partition-linux,-linux,-instance-GNU-linux.html" text:style-name="Internet_20_link" text:visited-style-name="Visited_20_Internet_20_Link">https://support.ikoula.com/index-1-2-233-2692-CloudStack,-taille-partition-linux,-linux,-instance-GNU-linux.html</text:a></text:p>
        </text:list-item>
        <text:list-item>
          <text:p text:style-name="List_20_1_Content_Last"> <text:a xlink:type="simple" xlink:href="http://www.docmirror.net/fr/linux/howto/admin/LVM-HOWTO/ch11s09.html" text:style-name="Internet_20_link" text:visited-style-name="Visited_20_Internet_20_Link">http://www.docmirror.net/fr/linux/howto/admin/LVM-HOWTO/ch11s09.html</text:a></text:p>
        </text:list-item>
      </text:list>
      <text:h text:style-name="Heading_20_3" text:outline-level="3"><text:bookmark-start text:name="__RefHeading___demarche_pour_augmenter_la_taille_du_volume_logique_vg0-root_3"/><text:bookmark-start text:name="demarche_pour_augmenter_la_taille_du_volume_logique_vg0-root"/>Démarche pour augmenter la taille du volume logique vg0-root<text:bookmark-end text:name="__RefHeading___demarche_pour_augmenter_la_taille_du_volume_logique_vg0-root_3"/><text:bookmark-end text:name="demarche_pour_augmenter_la_taille_du_volume_logique_vg0-root"/></text:h>
      <text:list text:style-name="List_20_1" text:continue-numbering="false">
        <text:list-item>
          <text:p text:style-name="List_20_1_Content_First"> Espace de départ : 250 Mo</text:p>
        </text:list-item>
        <text:list-item>
          <text:p text:style-name="List_20_1_Content_Last"> Espace à obtenir : 350 Mo</text:p>
        </text:list-item>
      </text:list>
      <text:p text:style-name="Text_20_body">Le principe est d'utiliser une partie de l'espace non utilisé du LVM pour augmenter la taille du système de fichier de <text:span text:style-name="Strong_20_Emphasis">vg0-root</text:span></text:p>
      <text:h text:style-name="Heading_20_4" text:outline-level="4"><text:bookmark-start text:name="__RefHeading___visualisation_du_nom_du_vl_volume_logique_vg0-root_4"/><text:bookmark-start text:name="visualisation_du_nom_du_vl_volume_logique_vg0-root"/>Visualisation du nom du VL (volume logique) vg0-root<text:bookmark-end text:name="__RefHeading___visualisation_du_nom_du_vl_volume_logique_vg0-root_4"/><text:bookmark-end text:name="visualisation_du_nom_du_vl_volume_logique_vg0-root"/></text:h>
      <text:p text:style-name="Preformatted_20_Text">lvdisplay<text:line-break/>...<text:line-break/>--- Logical volume ---<text:line-break/>LV Path<text:s text:c="5"/>/dev/vg0/root<text:line-break/>...<text:line-break/>LV Size<text:s text:c="5"/>236,00 MiB<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VM utilise le périphérique mapper depuis la version 2, ce qui permet d'avoir davantage de fonctionnalités (chiffrement des volumes logiques, etc.). Les deux notations <text:span text:style-name="Strong_20_Emphasis">/dev/vg0/root</text:span> et <text:span text:style-name="Strong_20_Emphasis">/dev/mapper/vg0-root</text:span> sont synonymes. Dans la pratique, il est conseillé quand même d'utiliser plutôt la forme <text:span text:style-name="Strong_20_Emphasis">/dev/vg0/root</text:span>, certaines commandes ne passeront pas autrement.</text:p></table:table-cell></table:table-row></table:table></draw:text-box></draw:frame></text:p>
      <text:h text:style-name="Heading_20_4" text:outline-level="4"><text:bookmark-start text:name="__RefHeading___visualiser_l_espace_disponible_sur_le_groupe_de_volume_vg0_5"/><text:bookmark-start text:name="visualiser_l_espace_disponible_sur_le_groupe_de_volume_vg0"/>Visualiser l'espace disponible sur le groupe de volume vg0<text:bookmark-end text:name="__RefHeading___visualiser_l_espace_disponible_sur_le_groupe_de_volume_vg0_5"/><text:bookmark-end text:name="visualiser_l_espace_disponible_sur_le_groupe_de_volume_vg0"/></text:h>
      <text:p text:style-name="Preformatted_20_Text"># vgs</text:p>
      <text:h text:style-name="Heading_20_4" text:outline-level="4"><text:bookmark-start text:name="__RefHeading___augmenter_la_taille_du_vl_vg0-root_6"/><text:bookmark-start text:name="augmenter_la_taille_du_vl_vg0-root"/>Augmenter la taille du VL vg0-root<text:bookmark-end text:name="__RefHeading___augmenter_la_taille_du_vl_vg0-root_6"/><text:bookmark-end text:name="augmenter_la_taille_du_vl_vg0-root"/></text:h>
      <text:p text:style-name="Preformatted_20_Text"># lvextend -L350M /dev/vg0/root</text:p>
      <text:p text:style-name="Text_20_body">Visualiser le résultat</text:p>
      <text:p text:style-name="Preformatted_20_Text"># lvs</text:p>
      <text:h text:style-name="Heading_20_4" text:outline-level="4"><text:bookmark-start text:name="__RefHeading___redimentionnement_du_systeme_de_fichier_7"/><text:bookmark-start text:name="redimentionnement_du_systeme_de_fichier"/>Redimentionnement du système de fichier<text:bookmark-end text:name="__RefHeading___redimentionnement_du_systeme_de_fichier_7"/><text:bookmark-end text:name="redimentionnement_du_systeme_de_fichier"/></text:h>
      <text:p text:style-name="Text_20_body">Il faut étendre le système de fichier pour utiliser l'espace rajouté sur le volume logique.
Le système de fichiers XFS doit être monté pour être redimensionnés et le point de montage doit être donné à la place du nom de périphérique.</text:p>
      <text:p text:style-name="Preformatted_20_Text"># xfs_growfs / </text:p>
      <text:p text:style-name="Text_20_body">Visualiser le résultat</text:p>
      <text:p text:style-name="Preformatted_20_Text"># df -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ebian:augmenterlvm</dc:title>
  </office:meta>
</office:document-meta>
</file>