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debian:accueil"/><text:bookmark-start text:name="__RefHeading___debian_1"/><text:bookmark-start text:name="debian"/>Debian<text:bookmark-end text:name="__RefHeading___debian_1"/><text:bookmark-end text:name="debian"/></text:h>
      <text:h text:style-name="Heading_20_3" text:outline-level="3"><text:bookmark-start text:name="__RefHeading___installation_de_base_2"/><text:bookmark-start text:name="installation_de_base"/>Installation de base<text:bookmark-end text:name="__RefHeading___installation_de_base_2"/><text:bookmark-end text:name="installation_de_base"/></text:h>
      <text:list text:style-name="List_20_1" text:continue-numbering="false">
        <text:list-item>
          <text:p text:style-name="List_20_1_Content_First"> <text:a xlink:type="simple" xlink:href="/doku.php/reseau/debian/installdebian" text:style-name="Internet_20_link" text:visited-style-name="Visited_20_Internet_20_Link">Installation de la distribution Debian</text:a></text:p>
        </text:list-item>
        <text:list-item>
          <text:p text:style-name="List_20_1_Content"> <text:a xlink:type="simple" xlink:href="/doku.php/reseau/debian/debianinitconfig" text:style-name="Internet_20_link" text:visited-style-name="Visited_20_Internet_20_Link">Debian : premières configurations d'un serveur Debian</text:a></text:p>
        </text:list-item>
        <text:list-item>
          <text:p text:style-name="List_20_1_Content"> <text:a xlink:type="simple" xlink:href="/doku.php/reseau/debian/partitionauto" text:style-name="Internet_20_link" text:visited-style-name="Visited_20_Internet_20_Link">Partitionnement automatique d'un disque</text:a></text:p>
        </text:list-item>
        <text:list-item>
          <text:p text:style-name="List_20_1_Content"> <text:a xlink:type="simple" xlink:href="/doku.php/reseau/debian/partitionlvm" text:style-name="Internet_20_link" text:visited-style-name="Visited_20_Internet_20_Link">Partitionnement d'un disque en utilisant un groupe de volumes logiques LVM</text:a></text:p>
        </text:list-item>
        <text:list-item>
          <text:p text:style-name="List_20_1_Content"> <text:a xlink:type="simple" xlink:href="/doku.php/reseau/debian/paquetage" text:style-name="Internet_20_link" text:visited-style-name="Visited_20_Internet_20_Link">La gestion des paquetages Debian</text:a></text:p>
        </text:list-item>
        <text:list-item>
          <text:p text:style-name="List_20_1_Content"> <text:a xlink:type="simple" xlink:href="/doku.php/reseau/debian/proxyaptserveur" text:style-name="Internet_20_link" text:visited-style-name="Visited_20_Internet_20_Link">Configuration d'un serveur proxy APT      </text:a></text:p>
        </text:list-item>
        <text:list-item>
          <text:p text:style-name="List_20_1_Content"> <text:a xlink:type="simple" xlink:href="/doku.php/reseau/debian/proxyapt" text:style-name="Internet_20_link" text:visited-style-name="Visited_20_Internet_20_Link">Configurer l'utilisation d'un proxy de mise en cache des paquets Debian</text:a></text:p>
        </text:list-item>
        <text:list-item>
          <text:p text:style-name="List_20_1_Content"> <text:a xlink:type="simple" xlink:href="/doku.php/reseau/debian/ssh" text:style-name="Internet_20_link" text:visited-style-name="Visited_20_Internet_20_Link">Accès à distance avec SSH</text:a></text:p>
        </text:list-item>
        <text:list-item>
          <text:p text:style-name="List_20_1_Content"> <text:a xlink:type="simple" xlink:href="/doku.php/reseau/debian/coursclessh" text:style-name="Internet_20_link" text:visited-style-name="Visited_20_Internet_20_Link">Principe de l'authentification SSH par clé</text:a></text:p>
        </text:list-item>
        <text:list-item>
          <text:p text:style-name="List_20_1_Content"> <text:a xlink:type="simple" xlink:href="/doku.php/reseau/debian/sequencesessionssh" text:style-name="Internet_20_link" text:visited-style-name="Visited_20_Internet_20_Link">Diagramme de séquence de l'établissement d'une session SSH</text:a></text:p>
        </text:list-item>
        <text:list-item>
          <text:p text:style-name="List_20_1_Content"> <text:a xlink:type="simple" xlink:href="/doku.php/reseau/debian/clessh" text:style-name="Internet_20_link" text:visited-style-name="Visited_20_Internet_20_Link">Configurer une authentification avec un couple de clés privée/publique SSH</text:a></text:p>
        </text:list-item>
        <text:list-item>
          <text:p text:style-name="List_20_1_Content"> <text:a xlink:type="simple" xlink:href="/doku.php/reseau/debian/clesshcertificat" text:style-name="Internet_20_link" text:visited-style-name="Visited_20_Internet_20_Link">Configurer une authentification SSH avec certificat</text:a></text:p>
        </text:list-item>
        <text:list-item>
          <text:p text:style-name="List_20_1_Content"> <text:a xlink:type="simple" xlink:href="/doku.php/reseau/debian/vmwaretools" text:style-name="Internet_20_link" text:visited-style-name="Visited_20_Internet_20_Link">Installer les VMware Tools</text:a></text:p>
        </text:list-item>
        <text:list-item>
          <text:p text:style-name="List_20_1_Content"> <text:a xlink:type="simple" xlink:href="/doku.php/reseau/debian/trunkdebian" text:style-name="Internet_20_link" text:visited-style-name="Visited_20_Internet_20_Link">Gérer un trunk</text:a></text:p>
        </text:list-item>
        <text:list-item>
          <text:p text:style-name="List_20_1_Content"> <text:a xlink:type="simple" xlink:href="/doku.php/reseau/debian/routage" text:style-name="Internet_20_link" text:visited-style-name="Visited_20_Internet_20_Link">Activer le routage</text:a></text:p>
        </text:list-item>
        <text:list-item>
          <text:p text:style-name="List_20_1_Content"> <text:a xlink:type="simple" xlink:href="/doku.php/reseau/debian/sudo" text:style-name="Internet_20_link" text:visited-style-name="Visited_20_Internet_20_Link">Debian : Utiliser Sudo</text:a></text:p>
        </text:list-item>
        <text:list-item>
          <text:p text:style-name="List_20_1_Content"> <text:a xlink:type="simple" xlink:href="/doku.php/reseau/debian/passordrecovery" text:style-name="Internet_20_link" text:visited-style-name="Visited_20_Internet_20_Link">Debian : réinitialiser le mot de passe</text:a></text:p>
        </text:list-item>
        <text:list-item>
          <text:p text:style-name="List_20_1_Content_Last"> <text:a xlink:type="simple" xlink:href="/doku.php/reseau/debian/resolutionconsole" text:style-name="Internet_20_link" text:visited-style-name="Visited_20_Internet_20_Link">Debian : changer la résolution écran de la console</text:a> </text:p>
        </text:list-item>
      </text:list>
      <text:h text:style-name="Heading_20_3" text:outline-level="3"><text:bookmark-start text:name="__RefHeading___maintenance_3"/><text:bookmark-start text:name="maintenance"/>Maintenance<text:bookmark-end text:name="__RefHeading___maintenance_3"/><text:bookmark-end text:name="maintenance"/></text:h>
      <text:list text:style-name="List_20_1" text:continue-numbering="false">
        <text:list-item>
          <text:p text:style-name="List_20_1_Content_First"> <text:a xlink:type="simple" xlink:href="/doku.php/reseau/debian/majwheezy" text:style-name="Internet_20_link" text:visited-style-name="Visited_20_Internet_20_Link">Mise à jour de Debian Squeeze à Debian Wheezy</text:a></text:p>
        </text:list-item>
        <text:list-item>
          <text:p text:style-name="List_20_1_Content_Last"> <text:a xlink:type="simple" xlink:href="/doku.php/reseau/debian/augmenterlvm" text:style-name="Internet_20_link" text:visited-style-name="Visited_20_Internet_20_Link">Augmenter l'espace disque d'un LVM</text:a></text:p>
        </text:list-item>
      </text:list>
      <text:h text:style-name="Heading_20_3" text:outline-level="3"><text:bookmark-start text:name="__RefHeading___installation_lamp_apache_mysql_php5_4"/><text:bookmark-start text:name="installation_lamp_apache_mysql_php5"/>Installation LAMP (Apache, MySQL &amp; PHP5<text:bookmark-end text:name="__RefHeading___installation_lamp_apache_mysql_php5_4"/><text:bookmark-end text:name="installation_lamp_apache_mysql_php5"/></text:h>
      <text:list text:style-name="List_20_1" text:continue-numbering="false">
        <text:list-item>
          <text:p text:style-name="List_20_1_Content_First"> <text:a xlink:type="simple" xlink:href="/doku.php/reseau/debian/installapache" text:style-name="Internet_20_link" text:visited-style-name="Visited_20_Internet_20_Link">Installation du service Web Apache &amp; PHP</text:a></text:p>
        </text:list-item>
        <text:list-item>
          <text:p text:style-name="List_20_1_Content_Last"> <text:a xlink:type="simple" xlink:href="/doku.php/reseau/debian/installmysql" text:style-name="Internet_20_link" text:visited-style-name="Visited_20_Internet_20_Link">Installation du service de base de données MariaDB</text:a></text:p>
        </text:list-item>
      </text:list>
      <text:h text:style-name="Heading_20_3" text:outline-level="3"><text:bookmark-start text:name="__RefHeading___installation_et_configuration_d_un_serveur_wapt_5"/><text:bookmark-start text:name="installation_et_configuration_d_un_serveur_wapt"/>Installation et configuration d'un serveur Wapt<text:bookmark-end text:name="__RefHeading___installation_et_configuration_d_un_serveur_wapt_5"/><text:bookmark-end text:name="installation_et_configuration_d_un_serveur_wapt"/></text:h>
      <text:list text:style-name="List_20_1" text:continue-numbering="false">
        <text:list-item>
          <text:p text:style-name="LastListParagraph_List_20_1_Content_First"> <text:a xlink:type="simple" xlink:href="/doku.php/reseau/debian/wapt/installserveur" text:style-name="Internet_20_link" text:visited-style-name="Visited_20_Internet_20_Link">Installation du serveur WAPT</text:a></text:p>
        </text:list-item>
      </text:list>
      <text:h text:style-name="Heading_20_3" text:outline-level="3"><text:bookmark-start text:name="__RefHeading___installation_et_configuration_d_un_controleur_de_domaine_samba_4_6"/><text:bookmark-start text:name="installation_et_configuration_d_un_controleur_de_domaine_samba_4"/>Installation et configuration d'un Contrôleur de domaine Samba 4<text:bookmark-end text:name="__RefHeading___installation_et_configuration_d_un_controleur_de_domaine_samba_4_6"/><text:bookmark-end text:name="installation_et_configuration_d_un_controleur_de_domaine_samba_4"/></text:h>
      <text:list text:style-name="List_20_1" text:continue-numbering="false">
        <text:list-item>
          <text:p text:style-name="LastListParagraph_List_20_1_Content_First"> <text:a xlink:type="simple" xlink:href="/doku.php/reseau/debian/samba/accueil" text:style-name="Internet_20_link" text:visited-style-name="Visited_20_Internet_20_Link">Installation de Samba 4</text:a></text:p>
        </text:list-item>
      </text:list>
      <text:h text:style-name="Heading_20_3" text:outline-level="3"><text:bookmark-start text:name="__RefHeading___installation_et_configuration_d_un_serveur_sftp_7"/><text:bookmark-start text:name="installation_et_configuration_d_un_serveur_sftp"/>Installation et configuration d'un serveur SFTP<text:bookmark-end text:name="__RefHeading___installation_et_configuration_d_un_serveur_sftp_7"/><text:bookmark-end text:name="installation_et_configuration_d_un_serveur_sftp"/></text:h>
      <text:list text:style-name="List_20_1" text:continue-numbering="false">
        <text:list-item>
          <text:p text:style-name="LastListParagraph_List_20_1_Content_First"> <text:a xlink:type="simple" xlink:href="/doku.php/reseau/debian/ftp/accueil" text:style-name="Internet_20_link" text:visited-style-name="Visited_20_Internet_20_Link">Installation et configuration d'un serveur FTP</text:a></text:p>
        </text:list-item>
      </text:list>
      <text:h text:style-name="Heading_20_3" text:outline-level="3"><text:bookmark-start text:name="__RefHeading___installation_et_configuration_d_un_serveur_tftp_8"/><text:bookmark-start text:name="installation_et_configuration_d_un_serveur_tftp"/>Installation et configuration d'un serveur TFTP<text:bookmark-end text:name="__RefHeading___installation_et_configuration_d_un_serveur_tftp_8"/><text:bookmark-end text:name="installation_et_configuration_d_un_serveur_tftp"/></text:h>
      <text:list text:style-name="List_20_1" text:continue-numbering="false">
        <text:list-item>
          <text:p text:style-name="LastListParagraph_List_20_1_Content_First"> <text:a xlink:type="simple" xlink:href="/doku.php/reseau/debian/tftp/accueil" text:style-name="Internet_20_link" text:visited-style-name="Visited_20_Internet_20_Link">Installation et configuration d'un serveur TFTP</text:a></text:p>
        </text:list-item>
      </text:list>
      <text:h text:style-name="Heading_20_3" text:outline-level="3"><text:bookmark-start text:name="__RefHeading___installation_et_configuration_d_un_reveseproxy_apache_9"/><text:bookmark-start text:name="installation_et_configuration_d_un_reveseproxy_apache"/>Installation et configuration d'un reveseProxy Apache<text:bookmark-end text:name="__RefHeading___installation_et_configuration_d_un_reveseproxy_apache_9"/><text:bookmark-end text:name="installation_et_configuration_d_un_reveseproxy_apache"/></text:h>
      <text:list text:style-name="List_20_1" text:continue-numbering="false">
        <text:list-item>
          <text:p text:style-name="LastListParagraph_List_20_1_Content_First"> <text:a xlink:type="simple" xlink:href="/doku.php/reseau/debian/reverseproxy/accueil" text:style-name="Internet_20_link" text:visited-style-name="Visited_20_Internet_20_Link">Installation et configuration d'un reverse Proxy Apache</text:a></text:p>
        </text:list-item>
      </text:list>
      <text:h text:style-name="Heading_20_3" text:outline-level="3"><text:bookmark-start text:name="__RefHeading___powershell_pour_linux_10"/><text:bookmark-start text:name="powershell_pour_linux"/>Powershell pour Linux<text:bookmark-end text:name="__RefHeading___powershell_pour_linux_10"/><text:bookmark-end text:name="powershell_pour_linux"/></text:h>
      <text:list text:style-name="List_20_1" text:continue-numbering="false">
        <text:list-item>
          <text:p text:style-name="LastListParagraph_List_20_1_Content_First"> <text:a xlink:type="simple" xlink:href="https://docs.microsoft.com/fr-fr/powershell/scripting/install/installing-powershell-core-on-linux?view=powershell-7.1" text:style-name="Internet_20_link" text:visited-style-name="Visited_20_Internet_20_Link">https://docs.microsoft.com/fr-fr/powershell/scripting/install/installing-powershell-core-on-linux?view=powershell-7.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accueil</dc:title>
  </office:meta>
</office:document-meta>
</file>