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accesdistant"/><text:bookmark-start text:name="__RefHeading___acces_a_distance_avec_telnet_et_ssh_1"/><text:bookmark-start text:name="acces_a_distance_avec_telnet_et_ssh"/>Accès à distance avec Telnet et SSH<text:bookmark-end text:name="__RefHeading___acces_a_distance_avec_telnet_et_ssh_1"/><text:bookmark-end text:name="acces_a_distance_avec_telnet_et_s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<text:span text:style-name="Strong_20_Emphasis">accès à distance</text:span> en invite de commandes (<text:span text:style-name="Strong_20_Emphasis">shell</text:span>) à un système d'exploitation Linux ou à des équipements réseaux comme des routeurs ou de commutateurs (switch) permet d'effectuer des <text:span text:style-name="Strong_20_Emphasis">tâches d'administration</text:span>.
Il est possible d'utiliser :</text:p>
      <text:list text:style-name="List_20_1" text:continue-numbering="false">
        <text:list-item>
          <text:p text:style-name="List_20_1_Content_First">le service <text:span text:style-name="Strong_20_Emphasis">Telnet</text:span> mais cela est déconseillé car les échanges ne sont <text:span text:style-name="Strong_20_Emphasis">pas sécurisés</text:span>.</text:p>
        </text:list-item>
        <text:list-item>
          <text:p text:style-name="List_20_1_Content_Last">le service <text:span text:style-name="Strong_20_Emphasis">SSH</text:span> du logiciel OpenSSH (OpenBSD Secure Shell) qui propose un ensemble d'outils informatiques libres permettant des communications sécurisées.</text:p>
        </text:list-item>
      </text:list>
      <text:p text:style-name="Text_20_body">Dans cette activité :</text:p>
      <text:list text:style-name="List_20_1" text:continue-numbering="false">
        <text:list-item>
          <text:p text:style-name="List_20_1_Content_First"> vous mettrez en œuvre les <text:span text:style-name="Strong_20_Emphasis">services Telnet et SSH</text:span>,</text:p>
        </text:list-item>
        <text:list-item>
          <text:p text:style-name="List_20_1_Content"> vous montrerez, avec Wireshark, la <text:span text:style-name="Strong_20_Emphasis">sécurisation des échange</text:span>s que permet SSH ;</text:p>
        </text:list-item>
        <text:list-item>
          <text:p text:style-name="List_20_1_Content"> vous mettrez en œuvre une <text:span text:style-name="Strong_20_Emphasis">authentification au service SSH avec des clés SSH</text:span> plutôt en plus d'une authentification basée sur le couple login/mot de passe.</text:p>
        </text:list-item>
        <text:list-item>
          <text:p text:style-name="List_20_1_Content_Last"> Vous effectuerez ensuite une <text:span text:style-name="Strong_20_Emphasis">copie de fichiers sécurisée</text:span> en utilisant la commande <text:span text:style-name="Strong_20_Emphasis">scp</text:span>.</text:p>
        </text:list-item>
      </text:list>
      <text:p text:style-name="Text_20_body">Pour cela :</text:p>
      <text:list text:style-name="List_20_1" text:continue-numbering="false">
        <text:list-item>
          <text:p text:style-name="List_20_1_Content_First"> utiliser <text:span text:style-name="Strong_20_Emphasis">votre VM Ubuntu</text:span> pour configurer les service Telnet et SSH</text:p>
        </text:list-item>
        <text:list-item>
          <text:p text:style-name="List_20_1_Content_Last"> utiliser <text:span text:style-name="Strong_20_Emphasis">votre ordinateur Windows</text:span> pour accéder à distance à voter VM Ubuntu et celle de votre binôme.</text:p>
        </text:list-item>
      </text:list>
      <text:p text:style-name="Text_20_body">Vous utiliserez les logiciels suivants disponibles dans le dossier de la classe  :</text:p>
      <text:list text:style-name="List_20_1" text:continue-numbering="false">
        <text:list-item>
          <text:p text:style-name="List_20_1_Content_First"> <text:span text:style-name="Strong_20_Emphasis">Putty</text:span> comme client Telnet et SSH ; </text:p>
        </text:list-item>
        <text:list-item>
          <text:p text:style-name="List_20_1_Content"> <text:span text:style-name="Strong_20_Emphasis">PuttyGen</text:span> pour générer des couples de clés publique / privée ;</text:p>
        </text:list-item>
        <text:list-item>
          <text:p text:style-name="List_20_1_Content_Last"> <text:span text:style-name="Strong_20_Emphasis">Winscp</text:span> pour faire des copies de fichiers sécurisées vers votre serveur Ubuntu.</text:p>
        </text:list-item>
      </text:list>
      <text:h text:style-name="Heading_20_3" text:outline-level="3"><text:bookmark-start text:name="__RefHeading___acces_distance_avec_telnet_et_ssh_3"/><text:bookmark-start text:name="acces_distance_avec_telnet_et_ssh"/>Accès distance avec Telnet et SSH<text:bookmark-end text:name="__RefHeading___acces_distance_avec_telnet_et_ssh_3"/><text:bookmark-end text:name="acces_distance_avec_telnet_et_ssh"/></text:h>
      <text:p text:style-name="Text_20_body"><text:a xlink:type="simple" xlink:href="/doku.php/reseau/debian/ssh" text:style-name="Internet_20_link" text:visited-style-name="Visited_20_Internet_20_Link">Accès à distance avec Telnet et SSH</text:a></text:p>
      <text:h text:style-name="Heading_20_3" text:outline-level="3"><text:bookmark-start text:name="__RefHeading___configurer_un_acces_ssh_avec_une_authentification_basee_sur_un_couple_de_cles_priveepublique_ssh_4"/><text:bookmark-start text:name="configurer_un_acces_ssh_avec_une_authentification_basee_sur_un_couple_de_cles_priveepublique_ssh"/>Configurer un accès SSH avec une authentification basée sur un couple de clés privée/publique SSH<text:bookmark-end text:name="__RefHeading___configurer_un_acces_ssh_avec_une_authentification_basee_sur_un_couple_de_cles_priveepublique_ssh_4"/><text:bookmark-end text:name="configurer_un_acces_ssh_avec_une_authentification_basee_sur_un_couple_de_cles_priveepublique_ssh"/></text:h>
      <text:list text:style-name="List_20_1" text:continue-numbering="false">
        <text:list-item>
          <text:p text:style-name="List_20_1_Content_First"> sur votre serveur configurez un accès SSH en utilisant les clés SSH publiques :</text:p>
          <text:list text:style-name="List_20_1">
            <text:list-item>
              <text:p text:style-name="List_20_1_Content"> pour votre <text:span text:style-name="Strong_20_Emphasis">compte utilisateur mabanque</text:span> ;</text:p>
            </text:list-item>
            <text:list-item>
              <text:p text:style-name="List_20_1_Content_Last"> pour le compte utilisateur de votre <text:span text:style-name="Strong_20_Emphasis">binôme clientmabanque</text:span> ;</text:p>
            </text:list-item>
          </text:list>
        </text:list-item>
      </text:list>
      <text:p text:style-name="Text_20_body"><text:a xlink:type="simple" xlink:href="/doku.php/reseau/debian/clessh" text:style-name="Internet_20_link" text:visited-style-name="Visited_20_Internet_20_Link">Configurer une authentification avec un couple de clés privée/publique SSH</text:a></text:p>
      <text:h text:style-name="Heading_20_3" text:outline-level="3"><text:bookmark-start text:name="__RefHeading___copie_de_fichiers_securisee_entre_serveur_5"/><text:bookmark-start text:name="copie_de_fichiers_securisee_entre_serveur"/>Copie de fichiers sécurisée entre serveur<text:bookmark-end text:name="__RefHeading___copie_de_fichiers_securisee_entre_serveur_5"/><text:bookmark-end text:name="copie_de_fichiers_securisee_entre_serveur"/></text:h>
      <text:list text:style-name="List_20_1" text:continue-numbering="false">
        <text:list-item>
          <text:p text:style-name="List_20_1_Content_First"> sur chaque serveur, <text:span text:style-name="Strong_20_Emphasis">créez</text:span> un fichier appelé <text:span text:style-name="Strong_20_Emphasis">document<text:span text:style-name="Emphasis">contrat</text:span>clientmabanque.txt</text:span> dans le dossier home du compte <text:span text:style-name="Strong_20_Emphasis">mabanque</text:span> avec l'utilitaire nano ;</text:p>
        </text:list-item>
        <text:list-item>
          <text:p text:style-name="List_20_1_Content_Last"> <text:span text:style-name="Strong_20_Emphasis">copiez</text:span> ce fichier dans le dossier home du compte client <text:span text:style-name="Strong_20_Emphasis">mabanque</text:span> du serveur de votre binôme.</text:p>
        </text:list-item>
      </text:list>
      <text:p text:style-name="Text_20_body">Pour vous aider un lien possible : <text:a xlink:type="simple" xlink:href="https://www.hostinger.fr/tutoriels/comment-utiliser-la-commande-scp-linux" text:style-name="Internet_20_link" text:visited-style-name="Visited_20_Internet_20_Link">https://www.hostinger.fr/tutoriels/comment-utiliser-la-commande-scp-linux</text:a></text:p>
      <text:h text:style-name="Heading_20_1" text:outline-level="1"><text:bookmark-start text:name="__RefHeading___retour_accueil_bloc3_6"/><text:bookmark-start text:name="retour_accueil_bloc3"/>Retour Accueil Bloc3<text:bookmark-end text:name="__RefHeading___retour_accueil_bloc3_6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accesdistant</dc:title>
  </office:meta>
</office:document-meta>
</file>