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terraform:accueil"/><text:bookmark-start text:name="__RefHeading___terraform_1"/><text:bookmark-start text:name="terraform"/>Terraform<text:bookmark-end text:name="__RefHeading___terraform_1"/><text:bookmark-end text:name="terraform"/></text:h>
      <text:h text:style-name="Heading_20_2" text:outline-level="2"><text:bookmark-start text:name="__RefHeading___sommaire_2"/><text:bookmark-start text:name="sommaire"/>Sommaire<text:bookmark-end text:name="__RefHeading___sommaire_2"/><text:bookmark-end text:name="sommaire"/></text:h>
      <text:h text:style-name="Heading_20_3" text:outline-level="3"><text:bookmark-start text:name="__RefHeading___decouvrir_terraform_3"/><text:bookmark-start text:name="decouvrir_terraform"/>Découvrir Terraform<text:bookmark-end text:name="__RefHeading___decouvrir_terraform_3"/><text:bookmark-end text:name="decouvrir_terraform"/></text:h>
      <text:list text:style-name="List_20_1" text:continue-numbering="false">
        <text:list-item>
          <text:p text:style-name="LastListParagraph_List_20_1_Content_First"> <text:a xlink:type="simple" xlink:href="/doku.php/reseau/terraform/presentationteraform" text:style-name="Internet_20_link" text:visited-style-name="Visited_20_Internet_20_Link">Cours : Présentation de terraform</text:a></text:p>
        </text:list-item>
      </text:list>
      <text:h text:style-name="Heading_20_3" text:outline-level="3"><text:bookmark-start text:name="__RefHeading___ressources_sur_terraform_4"/><text:bookmark-start text:name="ressources_sur_terraform"/>ressources sur Terraform<text:bookmark-end text:name="__RefHeading___ressources_sur_terraform_4"/><text:bookmark-end text:name="ressources_sur_terraform"/></text:h>
      <text:list text:style-name="List_20_1" text:continue-numbering="false">
        <text:list-item>
          <text:p text:style-name="List_20_1_Content_First"> DevOps ; Terrafortme et AWS : <text:a xlink:type="simple" xlink:href="https://www.devopssec.fr/category/apprendre-terraform" text:style-name="Internet_20_link" text:visited-style-name="Visited_20_Internet_20_Link">https://www.devopssec.fr/category/apprendre-terraform</text:a></text:p>
        </text:list-item>
        <text:list-item>
          <text:p text:style-name="List_20_1_Content"> <text:a xlink:type="simple" xlink:href="https://sio.lyc-lecastel.fr/doku.php?id=terraform_proxmox" text:style-name="Internet_20_link" text:visited-style-name="Visited_20_Internet_20_Link">https://sio.lyc-lecastel.fr/doku.php?id=terraform_proxmox</text:a></text:p>
        </text:list-item>
        <text:list-item>
          <text:p text:style-name="List_20_1_Content_Last"> <text:a xlink:type="simple" xlink:href="https://blog.zedas.fr/posts/terraformer-son-server/" text:style-name="Internet_20_link" text:visited-style-name="Visited_20_Internet_20_Link">https://blog.zedas.fr/posts/terraformer-son-server/</text:a></text:p>
        </text:list-item>
      </text:list>
      <text:h text:style-name="Heading_20_2" text:outline-level="2"><text:bookmark-start text:name="__RefHeading___retour_au_menu_reseau_5"/><text:bookmark-start text:name="retour_au_menu_reseau"/>Retour au menu Réseau<text:bookmark-end text:name="__RefHeading___retour_au_menu_reseau_5"/><text:bookmark-end text:name="retour_au_menu_reseau"/></text:h>
      <text:list text:style-name="List_20_1" text:continue-numbering="false">
        <text:list-item>
          <text:p text:style-name="LastListParagraph_List_20_1_Content_First">  <text:a xlink:type="simple" xlink:href="#reseau:cloud:terraform:accueil" text:style-name="Local_20_link" text:visited-style-name="Visited_20_Local_20_Link">terrafor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terraform:accueil</dc:title>
  </office:meta>
</office:document-meta>
</file>