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vlan"/><text:bookmark-start text:name="__RefHeading___gestion_des_vlans_1"/><text:bookmark-start text:name="gestion_des_vlans"/>Gestion des VLANs<text:bookmark-end text:name="__RefHeading___gestion_des_vlans_1"/><text:bookmark-end text:name="gestion_des_vlan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oxmox utilise un modèle réseau </text:p>
      <text:h text:style-name="Heading_20_1" text:outline-level="1"><text:bookmark-start text:name="__RefHeading___retour_accueil_proxmox_3"/><text:bookmark-start text:name="retour_accueil_proxmox"/>Retour accueil Proxmox<text:bookmark-end text:name="__RefHeading___retour_accueil_proxmox_3"/><text:bookmark-end text:name="retour_accueil_proxmox"/></text:h>
      <text:list text:style-name="List_20_1" text:continue-numbering="false">
        <text:list-item>
          <text:p text:style-name="LastListParagraph_List_20_1_Content_First"> 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vlan</dc:title>
  </office:meta>
</office:document-meta>
</file>