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sauvegarde"/><text:bookmark-start text:name="__RefHeading___proxmoxsauvegarde_de_vm_1"/><text:bookmark-start text:name="proxmoxsauvegarde_de_vm"/>Proxmox : sauvegarde de VM<text:bookmark-end text:name="__RefHeading___proxmoxsauvegarde_de_vm_1"/><text:bookmark-end text:name="proxmoxsauvegarde_de_vm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://blog.ganbaranai.fr/2013/08/il-etait-fois-les-backupmigration-vm/" text:style-name="Internet_20_link" text:visited-style-name="Visited_20_Internet_20_Link">http://blog.ganbaranai.fr/2013/08/il-etait-fois-les-backupmigration-vm/</text:a></text:p>
        </text:list-item>
      </text:list>
      <text:h text:style-name="Heading_20_2" text:outline-level="2"><text:bookmark-start text:name="__RefHeading___sauvegarde_de_vm_2"/><text:bookmark-start text:name="sauvegarde_de_vm"/>Sauvegarde de VM<text:bookmark-end text:name="__RefHeading___sauvegarde_de_vm_2"/><text:bookmark-end text:name="sauvegarde_de_v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sauvegarde</dc:title>
  </office:meta>
</office:document-meta>
</file>