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qm"/><text:bookmark-start text:name="__RefHeading___proxmoxgestion_des_vm_en_ligne_de_commandes_1"/><text:bookmark-start text:name="proxmoxgestion_des_vm_en_ligne_de_commandes"/>Proxmox : gestion des VM en ligne de commandes<text:bookmark-end text:name="__RefHeading___proxmoxgestion_des_vm_en_ligne_de_commandes_1"/><text:bookmark-end text:name="proxmoxgestion_des_vm_en_ligne_de_commande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://wiki.csnu.org/index.php/Proxmox_5" text:style-name="Internet_20_link" text:visited-style-name="Visited_20_Internet_20_Link">http://wiki.csnu.org/index.php/Proxmox_5</text:a></text:p>
        </text:list-item>
        <text:list-item>
          <text:p text:style-name="List_20_1_Content"> <text:a xlink:type="simple" xlink:href="https://pve.proxmox.com/pve-docs/qm.1.html" text:style-name="Internet_20_link" text:visited-style-name="Visited_20_Internet_20_Link">https://pve.proxmox.com/pve-docs/qm.1.html</text:a></text:p>
        </text:list-item>
        <text:list-item>
          <text:p text:style-name="List_20_1_Content_Last"> <text:a xlink:type="simple" xlink:href="https://www.lecoindesdocs.fr/2020/06/10/commandes-proxmox/" text:style-name="Internet_20_link" text:visited-style-name="Visited_20_Internet_20_Link">https://www.lecoindesdocs.fr/2020/06/10/commandes-proxmox/</text:a></text:p>
        </text:list-item>
      </text:list>
      <text:h text:style-name="Heading_20_2" text:outline-level="2"><text:bookmark-start text:name="__RefHeading___gestion_des_vm_kvm_avc_qm_3"/><text:bookmark-start text:name="gestion_des_vm_kvm_avc_qm"/>Gestion des VM (KVM) avc qm<text:bookmark-end text:name="__RefHeading___gestion_des_vm_kvm_avc_qm_3"/><text:bookmark-end text:name="gestion_des_vm_kvm_avc_qm"/></text:h>
      <text:h text:style-name="Heading_20_3" text:outline-level="3"><text:bookmark-start text:name="__RefHeading___utilisation_de_l_utilitaire_qm_4"/><text:bookmark-start text:name="utilisation_de_l_utilitaire_qm"/>Utilisation de l'utilitaire qm<text:bookmark-end text:name="__RefHeading___utilisation_de_l_utilitaire_qm_4"/><text:bookmark-end text:name="utilisation_de_l_utilitaire_qm"/></text:h>
      <text:p text:style-name="Text_20_body">Arrêter une VM :</text:p>
      <text:p text:style-name="Preformatted_20_Text"> <text:line-break/># qm stop &lt;vmid&gt;</text:p>
      <text:p text:style-name="Text_20_body">En cas de verrou (tying to acquire lock …) :</text:p>
      <text:p text:style-name="Preformatted_20_Text"> <text:line-break/># qm unlock &lt;vmid&gt;</text:p>
      <text:p text:style-name="Text_20_body">ou bien :</text:p>
      <text:p text:style-name="Preformatted_20_Text"> <text:line-break/># rm /var/lock/qemu-server/lock-317.conf </text:p>
      <text:p text:style-name="Text_20_body">Supression d'une VM : </text:p>
      <text:p text:style-name="Preformatted_20_Text"> <text:line-break/># qm destroy &lt;vmid&gt;</text:p>
      <text:p text:style-name="Text_20_body">En cas de problème avec la console : failed to run vncproxy</text:p>
      <text:p text:style-name="Preformatted_20_Text"> <text:line-break/># pvecm updatecerts</text:p>
      <text:p text:style-name="Text_20_body">Liste des VMs</text:p>
      <text:p text:style-name="Preformatted_20_Text"> <text:line-break/># qm list</text:p>
      <text:h text:style-name="Heading_20_3" text:outline-level="3"><text:bookmark-start text:name="__RefHeading___gestion_des_conteneurs_avec_pct_5"/><text:bookmark-start text:name="gestion_des_conteneurs_avec_pct"/>Gestion des conteneurs avec pct<text:bookmark-end text:name="__RefHeading___gestion_des_conteneurs_avec_pct_5"/><text:bookmark-end text:name="gestion_des_conteneurs_avec_pct"/></text:h>
      <text:p text:style-name="Text_20_body">Afficher la liste des conteneurs :</text:p>
      <text:h text:style-name="Heading_20_1" text:outline-level="1"><text:bookmark-start text:name="__RefHeading___pct_list_6"/><text:bookmark-start text:name="pct_list"/>pct list<text:bookmark-end text:name="__RefHeading___pct_list_6"/><text:bookmark-end text:name="pct_list"/></text:h>
      <text:p text:style-name="Text_20_body">Démarrer un conteneur :</text:p>
      <text:h text:style-name="Heading_20_1" text:outline-level="1"><text:bookmark-start text:name="__RefHeading___pct_start_container_id_7"/><text:bookmark-start text:name="pct_start_container_id"/>pct start &lt;container_id&gt;<text:bookmark-end text:name="__RefHeading___pct_start_container_id_7"/><text:bookmark-end text:name="pct_start_container_id"/></text:h>
      <text:p text:style-name="Text_20_body">Afficher le status d’un conteneur :</text:p>
      <text:h text:style-name="Heading_20_1" text:outline-level="1"><text:bookmark-start text:name="__RefHeading___pct_status_container_id_8"/><text:bookmark-start text:name="pct_status_container_id"/>pct status &lt;container_id&gt;<text:bookmark-end text:name="__RefHeading___pct_status_container_id_8"/><text:bookmark-end text:name="pct_status_container_id"/></text:h>
      <text:p text:style-name="Text_20_body">Susprendre un conteneur :</text:p>
      <text:h text:style-name="Heading_20_1" text:outline-level="1"><text:bookmark-start text:name="__RefHeading___pct_suspend_container_id_9"/><text:bookmark-start text:name="pct_suspend_container_id"/>pct suspend &lt;container_id&gt;<text:bookmark-end text:name="__RefHeading___pct_suspend_container_id_9"/><text:bookmark-end text:name="pct_suspend_container_id"/></text:h>
      <text:p text:style-name="Text_20_body">Relancer un conteneur suspendu :</text:p>
      <text:h text:style-name="Heading_20_1" text:outline-level="1"><text:bookmark-start text:name="__RefHeading___pct_resume_container_id_10"/><text:bookmark-start text:name="pct_resume_container_id"/>pct resume &lt;container_id&gt;<text:bookmark-end text:name="__RefHeading___pct_resume_container_id_10"/><text:bookmark-end text:name="pct_resume_container_id"/></text:h>
      <text:p text:style-name="Text_20_body">Arreter proprement un conteneur :</text:p>
      <text:h text:style-name="Heading_20_1" text:outline-level="1"><text:bookmark-start text:name="__RefHeading___pct_shutdown_container_id_11"/><text:bookmark-start text:name="pct_shutdown_container_id"/>pct shutdown &lt;container_id&gt;<text:bookmark-end text:name="__RefHeading___pct_shutdown_container_id_11"/><text:bookmark-end text:name="pct_shutdown_container_id"/></text:h>
      <text:p text:style-name="Text_20_body">Arrêter brutalement un conteneur :</text:p>
      <text:h text:style-name="Heading_20_1" text:outline-level="1"><text:bookmark-start text:name="__RefHeading___pct_stop_container_id_12"/><text:bookmark-start text:name="pct_stop_container_id"/>pct stop &lt;container_id&gt;<text:bookmark-end text:name="__RefHeading___pct_stop_container_id_12"/><text:bookmark-end text:name="pct_stop_container_id"/></text:h>
      <text:p text:style-name="Text_20_body">Supprimer un conteneur :</text:p>
      <text:h text:style-name="Heading_20_1" text:outline-level="1"><text:bookmark-start text:name="__RefHeading___pct_destroy_container_id_13"/><text:bookmark-start text:name="pct_destroy_container_id"/>pct destroy &lt;container_id&gt;<text:bookmark-end text:name="__RefHeading___pct_destroy_container_id_13"/><text:bookmark-end text:name="pct_destroy_container_id"/></text:h>
      <text:p text:style-name="Text_20_body">Unlock un conteneur</text:p>
      <text:h text:style-name="Heading_20_1" text:outline-level="1"><text:bookmark-start text:name="__RefHeading___pct_unlock_container_id_14"/><text:bookmark-start text:name="pct_unlock_container_id"/>pct unlock &lt;container_id&gt;<text:bookmark-end text:name="__RefHeading___pct_unlock_container_id_14"/><text:bookmark-end text:name="pct_unlock_container_id"/></text:h>
      <text:h text:style-name="Heading_20_3" text:outline-level="3"><text:bookmark-start text:name="__RefHeading___copie_du_contenu_d_un_disque_dur_15"/><text:bookmark-start text:name="copie_du_contenu_d_un_disque_dur"/>Copie du contenu d'un disque dur<text:bookmark-end text:name="__RefHeading___copie_du_contenu_d_un_disque_dur_15"/><text:bookmark-end text:name="copie_du_contenu_d_un_disque_dur"/></text:h>
      <text:list text:style-name="List_20_1" text:continue-numbering="false">
        <text:list-item>
          <text:p text:style-name="List_20_1_Content_First"> xxx est l'ID de la VM dont on copie le contenu du disque</text:p>
        </text:list-item>
        <text:list-item>
          <text:p text:style-name="List_20_1_Content_Last"> yyy est l'ID de la VM destinataire du contenu du disque</text:p>
        </text:list-item>
      </text:list>
      <text:h text:style-name="Heading_20_4" text:outline-level="4"><text:bookmark-start text:name="__RefHeading___du_disque_local-lvm_vers_un_autre_disque_sur_local-lvm_16"/><text:bookmark-start text:name="du_disque_local-lvm_vers_un_autre_disque_sur_local-lvm"/>du disque local-lvm vers un autre disque sur local-lvm<text:bookmark-end text:name="__RefHeading___du_disque_local-lvm_vers_un_autre_disque_sur_local-lvm_16"/><text:bookmark-end text:name="du_disque_local-lvm_vers_un_autre_disque_sur_local-lv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dd if=/dev/pve/vm-xxx-disk-1 of=/dev/pve/vm-yyy-disk-1</text:p>
          </table:table-cell>
        </table:table-row>
      </table:table>
      <text:h text:style-name="Heading_20_4" text:outline-level="4"><text:bookmark-start text:name="__RefHeading___du_disque_local_vers_un_autre_disque_sur_local-lvm_17"/><text:bookmark-start text:name="du_disque_local_vers_un_autre_disque_sur_local-lvm"/>du disque local vers un autre disque sur local-lvm<text:bookmark-end text:name="__RefHeading___du_disque_local_vers_un_autre_disque_sur_local-lvm_17"/><text:bookmark-end text:name="du_disque_local_vers_un_autre_disque_sur_local-lv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dd if=/var/lib/vz/images/205/vm-xxx-disk-1.raw of=/dev/pve/vm-yyy-disk-1</text:p>
          </table:table-cell>
        </table:table-row>
      </table:table>
      <text:h text:style-name="Heading_20_4" text:outline-level="4"><text:bookmark-start text:name="__RefHeading___du_disque_local-lvm_vers_un_autre_disque_sur_local-lvm_situe_sur_un_serveur_different_18"/><text:bookmark-start text:name="du_disque_local-lvm_vers_un_autre_disque_sur_local-lvm_situe_sur_un_serveur_different"/>du disque local-lvm vers un autre disque sur local-lvm situé sur un serveur différent<text:bookmark-end text:name="__RefHeading___du_disque_local-lvm_vers_un_autre_disque_sur_local-lvm_situe_sur_un_serveur_different_18"/><text:bookmark-end text:name="du_disque_local-lvm_vers_un_autre_disque_sur_local-lvm_situe_sur_un_serveur_differen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dd if=/dev/pve/vm-xxx-disk-1 | ssh root@adresseip "of=/dev/pve/vm-yyy-disk-1"</text:p>
          </table:table-cell>
        </table:table-row>
      </table:table>
      <text:h text:style-name="Heading_20_3" text:outline-level="3"><text:bookmark-start text:name="__RefHeading___erreur_19"/><text:bookmark-start text:name="erreur"/>Erreur<text:bookmark-end text:name="__RefHeading___erreur_19"/><text:bookmark-end text:name="erreur"/></text:h>
      <text:p text:style-name="Text_20_body">Erreur : sysctl fs.inotify.max<text:span text:style-name="Emphasis">user</text:span>instances
Solution : augmenter le nombre avec la commande </text:p>
      <text:p text:style-name="Preformatted_20_Text"># sysctl fs.inotify.max_user_instances=1024<text:line-break/># sysctl -p</text:p>
      <text:p text:style-name="Preformatted_20_Text"># ulimit -n 1024<text:line-break/># ulimit -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qm</dc:title>
  </office:meta>
</office:document-meta>
</file>