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proxmoxer:install"/><text:bookmark-start text:name="__RefHeading___installation_de_proxmoxer_1"/><text:bookmark-start text:name="installation_de_proxmoxer"/>Installation de Proxmoxer<text:bookmark-end text:name="__RefHeading___installation_de_proxmoxer_1"/><text:bookmark-end text:name="installation_de_proxmoxer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pypi.org/project/proxmoxer/" text:style-name="Internet_20_link" text:visited-style-name="Visited_20_Internet_20_Link">https://pypi.org/project/proxmoxer/</text:a></text:p>
        </text:list-item>
      </text:list>
      <text:h text:style-name="Heading_20_2" text:outline-level="2"><text:bookmark-start text:name="__RefHeading___dependance_2"/><text:bookmark-start text:name="dependance"/>Dépendance<text:bookmark-end text:name="__RefHeading___dependance_2"/><text:bookmark-end text:name="dependance"/></text:h>
      <text:p text:style-name="Text_20_body">Installer pip</text:p>
      <text:p text:style-name="Preformatted_20_Text"># apt -y install python3-p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proxmoxer:install</dc:title>
  </office:meta>
</office:document-meta>
</file>