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migration"/><text:bookmark-start text:name="__RefHeading___proxmoxmigrer_un_conteneur_lxc_d_un_server_a_un_autre_1"/><text:bookmark-start text:name="proxmoxmigrer_un_conteneur_lxc_d_un_server_a_un_autre"/>Proxmox : migrer un conteneur LXC d'un server à un autre<text:bookmark-end text:name="__RefHeading___proxmoxmigrer_un_conteneur_lxc_d_un_server_a_un_autre_1"/><text:bookmark-end text:name="proxmoxmigrer_un_conteneur_lxc_d_un_server_a_un_aut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migration</dc:title>
  </office:meta>
</office:document-meta>
</file>