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maj"/><text:bookmark-start text:name="__RefHeading___mise_a_jour_de_proxmox_1"/><text:bookmark-start text:name="mise_a_jour_de_proxmox"/>Mise à jour de Proxmox<text:bookmark-end text:name="__RefHeading___mise_a_jour_de_proxmox_1"/><text:bookmark-end text:name="mise_a_jour_de_proxmox"/></text:h>
      <text:h text:style-name="Heading_20_2" text:outline-level="2"><text:bookmark-start text:name="__RefHeading___migration_de_la_version_7.4_vers_la_version_8_debian_12_2"/><text:bookmark-start text:name="migration_de_la_version_7.4_vers_la_version_8_debian_12"/>Migration de la version 7.4 vers la version 8 + Debian 12<text:bookmark-end text:name="__RefHeading___migration_de_la_version_7.4_vers_la_version_8_debian_12_2"/><text:bookmark-end text:name="migration_de_la_version_7.4_vers_la_version_8_debian_12"/></text:h>
      <text:p text:style-name="Text_20_body">Lien :</text:p>
      <text:list text:style-name="List_20_1" text:continue-numbering="false">
        <text:list-item>
          <text:p text:style-name="List_20_1_Content_First"> <text:a xlink:type="simple" xlink:href="https://www.gamingdeputy.com/fr/mettre-a-jour-proxmox-ve-7-vers-8-4sysops/" text:style-name="Internet_20_link" text:visited-style-name="Visited_20_Internet_20_Link">https://www.gamingdeputy.com/fr/mettre-a-jour-proxmox-ve-7-vers-8-4sysops/</text:a></text:p>
        </text:list-item>
        <text:list-item>
          <text:p text:style-name="List_20_1_Content_Last"> <text:a xlink:type="simple" xlink:href="https://tutos-info.fr/wp-content/uploads/2023/08/TUTORIEL-PROXMOX-INSTALLER-ET-UTILISER-PROXMOX-8.pdf" text:style-name="Internet_20_link" text:visited-style-name="Visited_20_Internet_20_Link">https://tutos-info.fr/wp-content/uploads/2023/08/TUTORIEL-PROXMOX-INSTALLER-ET-UTILISER-PROXMOX-8.pdf</text:a></text:p>
        </text:list-item>
      </text:list>
      <text:h text:style-name="Heading_20_2" text:outline-level="2"><text:bookmark-start text:name="__RefHeading___mettre_a_jour_les_liens_vers_les_depots_pour_debian_et_proxmox_3"/><text:bookmark-start text:name="mettre_a_jour_les_liens_vers_les_depots_pour_debian_et_proxmox"/>Mettre à jour les liens vers les dépôts pour Debian et Proxmox<text:bookmark-end text:name="__RefHeading___mettre_a_jour_les_liens_vers_les_depots_pour_debian_et_proxmox_3"/><text:bookmark-end text:name="mettre_a_jour_les_liens_vers_les_depots_pour_debian_et_proxmox"/></text:h>
      <text:p text:style-name="Text_20_body">Mettre à jour le fichier <text:span text:style-name="Strong_20_Emphasis">/etc/apt/sources.list</text:span> pour accéder aux dépôts de la version Debian 12 (bookworm) et de Proxmox.</text:p>
      <text:p text:style-name="Preformatted_20_Text">deb http://deb.debian.org/debian/ bookworm main non-free contrib<text:line-break/>deb http://deb.debian.org/debian-security bookworm-security main non-free contrib<text:line-break/>deb http://deb.debian.org/debian/ bookworm-updates<text:s text:c="2"/>main non-free contrib<text:line-break/>deb http://deb.debian.org/debian/ bookworm-backports main non-free contrib</text:p>
      <text:p text:style-name="Text_20_body">Depuis un terminal avec le compte root : </text:p>
      <text:p text:style-name="Preformatted_20_Text"># apt update<text:line-break/># apt full-upgr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maj</dc:title>
  </office:meta>
</office:document-meta>
</file>