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eau:cloud:proxmox:lxcnvidiaollama"/><text:bookmark-start text:name="__RefHeading___proxmoxutiliser_ollama_dans_un_conteneur_lxc_avec_des_gpu_nvidia_1"/><text:bookmark-start text:name="proxmoxutiliser_ollama_dans_un_conteneur_lxc_avec_des_gpu_nvidia"/>Proxmox : utiliser Ollama dans un conteneur LXC avec des GPU Nvidia<text:bookmark-end text:name="__RefHeading___proxmoxutiliser_ollama_dans_un_conteneur_lxc_avec_des_gpu_nvidia_1"/><text:bookmark-end text:name="proxmoxutiliser_ollama_dans_un_conteneur_lxc_avec_des_gpu_nvidia"/></text:h>
      <text:p text:style-name="Text_20_body">Lien : <text:a xlink:type="simple" xlink:href="https://shionn.github.io/draft/nvidia-proxmox-lxc-passthrought-ollama.html" text:style-name="Internet_20_link" text:visited-style-name="Visited_20_Internet_20_Link">https://shionn.github.io/draft/nvidia-proxmox-lxc-passthrought-ollama.html</text:a></text:p>
      <text:h text:style-name="Heading_20_2" text:outline-level="2"><text:bookmark-start text:name="__RefHeading___presentation_de_ollama_2"/><text:bookmark-start text:name="presentation_de_ollama"/>Présentation de Ollama<text:bookmark-end text:name="__RefHeading___presentation_de_ollama_2"/><text:bookmark-end text:name="presentation_de_ollama"/></text:h>
      <text:p text:style-name="Text_20_body">Ollama permet :</text:p>
      <text:list text:style-name="List_20_1" text:continue-numbering="false">
        <text:list-item>
          <text:p text:style-name="List_20_1_Content_First"> d'installer un modèle LLM</text:p>
        </text:list-item>
        <text:list-item>
          <text:p text:style-name="List_20_1_Content"> de configurer automatiquement tous les paramètres techniques</text:p>
        </text:list-item>
        <text:list-item>
          <text:p text:style-name="List_20_1_Content_Last"> dispose d'une interface simple pour discuter avec l’IA</text:p>
        </text:list-item>
      </text:list>
      <text:p text:style-name="Text_20_body">Les données restent locales</text:p>
      <text:p text:style-name="Text_20_body">Un LLM  (Large Language Model) est un programme informatique qui a été entraîné sur d’énormes quantités de texte (livres, articles, code source, pages web…). Grâce à cet entraînement, il a appris :</text:p>
      <text:list text:style-name="List_20_1" text:continue-numbering="false">
        <text:list-item>
          <text:p text:style-name="List_20_1_Content_First"> Les règles de la langue : grammaire, orthographe, syntaxe</text:p>
        </text:list-item>
        <text:list-item>
          <text:p text:style-name="List_20_1_Content"> Les connaissances du monde : histoire, science, actualités (jusqu’à sa date de publication)</text:p>
        </text:list-item>
        <text:list-item>
          <text:p text:style-name="List_20_1_Content"> Les patterns de raisonnement : comment résoudre des problèmes, structurer une réponse</text:p>
        </text:list-item>
        <text:list-item>
          <text:p text:style-name="List_20_1_Content_Last"> Les conventions du code : syntaxe des langages, bonnes pratiques, patterns courants</text:p>
        </text:list-item>
      </text:list>
      <text:p text:style-name="Text_20_body">Quand une question est posée à un LLM, il ne <text:span text:style-name="Strong_20_Emphasis">cherche</text:span> pas la réponse dans une base de données. Il génère la réponse mot par mot, en prédisant quel mot est le plus probable après le précédent, compte tenu de votre question et de tout ce qu’il a appris.</text:p>
      <text:p text:style-name="Text_20_body">Ollama peut faire fonctionner des LLM uniquement en RAM (512 Gio dans le serveur) mais si des GPU NVIDIA sont installés avec au moins 8 Gio de VRAM, Ollama les utilisera automatiquement. Les deux cartes installées possèdent chacune 16 Gio de VRAM.</text:p>
      <text:p text:style-name="Text_20_body">La quantité de RAM est le facteur déterminant de la rapidité des réponses du LLLM.</text:p>
      <text:p text:style-name="Text_20_body">Quand un modèle IA (LLM) est lancé avec Ollama, celui-ci est entièrement chargé en mémoire. Si votre ordinateur n’a pas assez de RAM, le modèle ne pourra pas être chargé, ou sera très lent car il devra utiliser le disque dur (<text:span text:style-name="Strong_20_Emphasis">swap</text:span>).</text:p>
      <table:table table:style-name="Table">
        <table:table-column/>
        <table:table-column/>
        <table:table-column/>
        <table:table-row>
          <table:table-cell office:value-type="string" table:style-name="tableheader">
            <text:p text:style-name="Table_20_Heading">  RAM  disponible  </text:p>
          </table:table-cell>
          <table:table-cell office:value-type="string" table:style-name="tableheader">
            <text:p text:style-name="Table_20_Heading">  Modèles utilisables  </text:p>
          </table:table-cell>
          <table:table-cell office:value-type="string" table:style-name="tableheader">
            <text:p text:style-name="Table_20_Heading">  Expérience  </text:p>
          </table:table-cell>
        </table:table-row>
        <table:table-row>
          <table:table-cell office:value-type="string" table:style-name="tablecell">
            <text:p text:style-name="tablealignleft">4 GB	</text:p>
          </table:table-cell>
          <table:table-cell office:value-type="string" table:style-name="tablecell">
            <text:p text:style-name="tablealignleft">❌ Insuffisant  </text:p>
          </table:table-cell>
          <table:table-cell office:value-type="string" table:style-name="tablecell">
            <text:p text:style-name="tablealignleft">Ollama refusera de lancer les modèles</text:p>
          </table:table-cell>
        </table:table-row>
        <table:table-row>
          <table:table-cell office:value-type="string" table:style-name="tablecell">
            <text:p text:style-name="tablealignleft">8 GB	</text:p>
          </table:table-cell>
          <table:table-cell office:value-type="string" table:style-name="tablecell">
            <text:p text:style-name="tablealignleft">Modèles légers (3B)  Fonctionnel mais limité</text:p>
          </table:table-cell>
          <table:table-cell office:value-type="string" table:style-name="tablecell"/>
        </table:table-row>
        <table:table-row>
          <table:table-cell office:value-type="string" table:style-name="tablecell">
            <text:p text:style-name="tablealignleft">16 GB	</text:p>
          </table:table-cell>
          <table:table-cell office:value-type="string" table:style-name="tablecell">
            <text:p text:style-name="tablealignleft">Modèles moyens (7B)	</text:p>
          </table:table-cell>
          <table:table-cell office:value-type="string" table:style-name="tablecell">
            <text:p text:style-name="tablealignleft">Bonne expérience pour la plupart des usages</text:p>
          </table:table-cell>
        </table:table-row>
        <table:table-row>
          <table:table-cell office:value-type="string" table:style-name="tablecell">
            <text:p text:style-name="tablealignleft">32 GB	</text:p>
          </table:table-cell>
          <table:table-cell office:value-type="string" table:style-name="tablecell">
            <text:p text:style-name="tablealignleft">Grands modèles (13B)	</text:p>
          </table:table-cell>
          <table:table-cell office:value-type="string" table:style-name="tablecell">
            <text:p text:style-name="tablealignleft">Excellente expérience</text:p>
          </table:table-cell>
        </table:table-row>
        <table:table-row>
          <table:table-cell office:value-type="string" table:style-name="tablecell">
            <text:p text:style-name="tablealignleft">64 GB+	</text:p>
          </table:table-cell>
          <table:table-cell office:value-type="string" table:style-name="tablecell">
            <text:p text:style-name="tablealignleft">Très grands modèles (70B)	</text:p>
          </table:table-cell>
          <table:table-cell office:value-type="string" table:style-name="tablecell">
            <text:p text:style-name="tablealignleft">Usage professionnel</text:p>
          </table:table-cell>
        </table:table-row>
      </table:table>
      <text:list text:style-name="List_20_1" text:continue-numbering="false">
        <text:list-item>
          <text:p text:style-name="LastListParagraph_List_20_1_Content_First"> Espace disque typique occupé par chaque modèle IA  :</text:p>
        </text:list-item>
      </text:list>
      <table:table table:style-name="Table">
        <table:table-column/>
        <table:table-column/>
        <table:table-row>
          <table:table-cell office:value-type="string" table:style-name="tableheader">
            <text:p text:style-name="Table_20_Heading">  Modèle  </text:p>
          </table:table-cell>
          <table:table-cell office:value-type="string" table:style-name="tableheader">
            <text:p text:style-name="Table_20_Heading">  Taille sur disque  </text:p>
          </table:table-cell>
        </table:table-row>
        <table:table-row>
          <table:table-cell office:value-type="string" table:style-name="tablecell">
            <text:p text:style-name="tablealignleft">Llama 3.2 (3B)	</text:p>
          </table:table-cell>
          <table:table-cell office:value-type="string" table:style-name="tablecell">
            <text:p text:style-name="tablealignleft">~2 GB</text:p>
          </table:table-cell>
        </table:table-row>
        <table:table-row>
          <table:table-cell office:value-type="string" table:style-name="tablecell">
            <text:p text:style-name="tablealignleft">Mistral (7B)	</text:p>
          </table:table-cell>
          <table:table-cell office:value-type="string" table:style-name="tablecell">
            <text:p text:style-name="tablealignleft">~4 GB</text:p>
          </table:table-cell>
        </table:table-row>
        <table:table-row>
          <table:table-cell office:value-type="string" table:style-name="tablecell">
            <text:p text:style-name="tablealignleft">CodeLlama (7B)	</text:p>
          </table:table-cell>
          <table:table-cell office:value-type="string" table:style-name="tablecell">
            <text:p text:style-name="tablealignleft">~4 GB</text:p>
          </table:table-cell>
        </table:table-row>
        <table:table-row>
          <table:table-cell office:value-type="string" table:style-name="tablecell">
            <text:p text:style-name="tablealignleft">Llama 3.1 (70B)	</text:p>
          </table:table-cell>
          <table:table-cell office:value-type="string" table:style-name="tablecell">
            <text:p text:style-name="tablealignleft">~40 GB</text:p>
          </table:table-cell>
        </table:table-row>
      </table:table>
      <text:h text:style-name="Heading_20_2" text:outline-level="2"><text:bookmark-start text:name="__RefHeading___installer_ollama_3"/><text:bookmark-start text:name="installer_ollama"/>Installer Ollama<text:bookmark-end text:name="__RefHeading___installer_ollama_3"/><text:bookmark-end text:name="installer_ollama"/></text:h>
      <text:list text:style-name="List_20_1" text:continue-numbering="false">
        <text:list-item>
          <text:p text:style-name="List_20_1_Content_First">utiliser un conteneur avec les pilotes Nvidia</text:p>
        </text:list-item>
        <text:list-item>
          <text:p text:style-name="List_20_1_Content_Last">installer les prérequis</text:p>
        </text:list-item>
      </text:list>
      <text:p text:style-name="Preformatted_20_Text">apt install -y curl zstd pciutils</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3_1"/><table:table-row><table:table-cell office:value-type="string" table:style-name="tablecell"><text:p text:style-name="tablealignleft">L'installateur à besoin de lspci (dans pciutils)</text:p></table:table-cell></table:table-row></table:table></draw:text-box></draw:frame></text:p>
      <text:list text:style-name="List_20_1" text:continue-numbering="false">
        <text:list-item>
          <text:p text:style-name="LastListParagraph_List_20_1_Content_First">installer Ollama</text:p>
        </text:list-item>
      </text:list>
      <text:p text:style-name="Preformatted_20_Text"># curl -fsSL https://ollama.com/install.sh | sh<text:line-break/><text:line-break/>&gt;&gt;&gt; Cleaning up old version at /usr/local/lib/ollama<text:line-break/>&gt;&gt;&gt; Installing ollama to /usr/local<text:line-break/>&gt;&gt;&gt; Downloading ollama-linux-amd64.tar.zst<text:line-break/>########################################################################################################## 100.0%<text:line-break/>&gt;&gt;&gt; Creating ollama user...<text:line-break/>&gt;&gt;&gt; Adding ollama user to render group...<text:line-break/>&gt;&gt;&gt; Adding ollama user to video group...<text:line-break/>&gt;&gt;&gt; Adding current user to ollama group...<text:line-break/>&gt;&gt;&gt; Creating ollama systemd service...<text:line-break/>&gt;&gt;&gt; Enabling and starting ollama service...<text:line-break/>Created symlink '/etc/systemd/system/default.target.wants/ollama.service' -&gt; '/etc/systemd/system/ollama.service'.<text:line-break/>&gt;&gt;&gt; NVIDIA GPU installed.</text:p>
      <text:h text:style-name="Heading_20_2" text:outline-level="2"><text:bookmark-start text:name="__RefHeading___verifier_l_installation_4"/><text:bookmark-start text:name="verifier_l_installation"/>Vérifier l'installation<text:bookmark-end text:name="__RefHeading___verifier_l_installation_4"/><text:bookmark-end text:name="verifier_l_installation"/></text:h>
      <text:p text:style-name="Text_20_body"> *  visualiser la version</text:p>
      <text:p text:style-name="Preformatted_20_Text">ollama --version</text:p>
      <text:p text:style-name="Text_20_body">⇒ vous devriez visualiser le numéro de version  comme ollama version 0.14.1</text:p>
      <text:list text:style-name="List_20_1" text:continue-numbering="false">
        <text:list-item>
          <text:p text:style-name="LastListParagraph_List_20_1_Content_First"> Vérifiez que le service tourne</text:p>
        </text:list-item>
      </text:list>
      <text:p text:style-name="Preformatted_20_Text">systemctl status ollama</text:p>
      <text:p text:style-name="Text_20_body">⇒ Vous devriez voir Active: active (running) en vert.</text:p>
      <text:h text:style-name="Heading_20_2" text:outline-level="2"><text:bookmark-start text:name="__RefHeading___tester_le_modele_en_console_5"/><text:bookmark-start text:name="tester_le_modele_en_console"/>Tester le modèle en console<text:bookmark-end text:name="__RefHeading___tester_le_modele_en_console_5"/><text:bookmark-end text:name="tester_le_modele_en_console"/></text:h>
      <text:p text:style-name="Preformatted_20_Text"># ollama run qwen2.5-coder:7b</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4_1"/><table:table-row><table:table-cell office:value-type="string" table:style-name="tablecell"><text:p text:style-name="tablealignleft">Le modèle Qwen2.5‑Coder 7B dans Ollama en mode interactif est spécialisé pour le code.</text:p></table:table-cell></table:table-row></table:table></draw:text-box></draw:fram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5_1"/><table:table-row><table:table-cell office:value-type="string" table:style-name="tablecell"><text:p text:style-name="tablealignleft">Avec cette commande :</text:p><text:list text:style-name="List_20_1" text:continue-numbering="false"><text:list-item><text:p text:style-name="List_20_1_Content_First"> Ollama contacte son registre (“magasin” de modèles)</text:p></text:list-item><text:list-item><text:p text:style-name="List_20_1_Content"> télécharge le modèle morceau par morceau</text:p></text:list-item><text:list-item><text:p text:style-name="List_20_1_Content"> vérifie l’intégrité des fichiers téléchargés (pour s’assurer qu’ils ne sont pas corrompus</text:p></text:list-item><text:list-item><text:p text:style-name="List_20_1_Content_Last"> optimise le modèle pour l'ordinateur</text:p></text:list-item></text:list></table:table-cell></table:table-row></table:table></draw:text-box></draw:frame></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6_1"/><table:table-row><table:table-cell office:value-type="string" table:style-name="tablecell"><text:p text:style-name="tablealignleft">Signification du paramètre <text:span text:style-name="Strong_20_Emphasis">7B</text:span></text:p><text:p text:style-name="Text_20_body">Quand on parle de <text:span text:style-name="Strong_20_Emphasis">Qwen2.5‑Coder 7B</text:span>, le <text:span text:style-name="Strong_20_Emphasis">7B</text:span> signifie 7 milliards de paramètres, c'est à dire le nombre de <text:span text:style-name="Strong_20_Emphasis">connexions neuronales</text:span> dans le modèle.</text:p><text:list text:style-name="List_20_1" text:continue-numbering="false"><text:list-item><text:p text:style-name="List_20_1_Content_First">Plus de paramètres = modèle plus “intelligent” mais plus gourmand en ressources</text:p></text:list-item><text:list-item><text:p text:style-name="List_20_1_Content">Moins de paramètres = modèle plus rapide mais potentiellement moins précis</text:p></text:list-item><text:list-item><text:p text:style-name="List_20_1_Content_Last">Pour un usage personnel, 3B est un excellent compromis.</text:p></text:list-item></text:list><table:table table:style-name="Table"><table:table-column/><table:table-column/><table:table-column/><table:table-row><table:table-cell office:value-type="string" table:style-name="tableheader"><text:p text:style-name="Table_20_Heading">Taille</text:p></table:table-cell><table:table-cell office:value-type="string" table:style-name="tableheader"><text:p text:style-name="Table_20_Heading">RAM minimale</text:p></table:table-cell><table:table-cell office:value-type="string" table:style-name="tableheader"><text:p text:style-name="Table_20_Heading">Usage typique</text:p></table:table-cell></table:table-row><table:table-row><table:table-cell office:value-type="string" table:style-name="tablecell"><text:p text:style-name="tablealigncenter">  1-3B  </text:p></table:table-cell><table:table-cell office:value-type="string" table:style-name="tablecell"><text:p text:style-name="tablealigncenter">  4-8 GB  </text:p></table:table-cell><table:table-cell office:value-type="string" table:style-name="tablecell"><text:p text:style-name="tablealigncenter">  Questions simples, résumés, traduction  </text:p></table:table-cell></table:table-row><table:table-row><table:table-cell office:value-type="string" table:style-name="tablecell"><text:p text:style-name="tablealigncenter">  7B  </text:p></table:table-cell><table:table-cell office:value-type="string" table:style-name="tablecell"><text:p text:style-name="tablealigncenter">  8-16 GB  </text:p></table:table-cell><table:table-cell office:value-type="string" table:style-name="tablecell"><text:p text:style-name="tablealigncenter">  Code, rédaction, raisonnement  </text:p></table:table-cell></table:table-row><table:table-row><table:table-cell office:value-type="string" table:style-name="tablecell"><text:p text:style-name="tablealigncenter">  13B  </text:p></table:table-cell><table:table-cell office:value-type="string" table:style-name="tablecell"><text:p text:style-name="tablealigncenter">  16-32 GB  </text:p></table:table-cell><table:table-cell office:value-type="string" table:style-name="tablecell"><text:p text:style-name="tablealigncenter">  Analyse complexe, créativité  </text:p></table:table-cell></table:table-row><table:table-row><table:table-cell office:value-type="string" table:style-name="tablecell"><text:p text:style-name="tablealigncenter">  70B  </text:p></table:table-cell><table:table-cell office:value-type="string" table:style-name="tablecell"><text:p text:style-name="tablealigncenter">  64 GB+  </text:p></table:table-cell><table:table-cell office:value-type="string" table:style-name="tablecell"><text:p text:style-name="tablealigncenter">  Recherche, usage professionnel  </text:p></table:table-cell></table:table-row></table:table></table:table-cell></table:table-row></table:table></draw:text-box></draw:frame></text:p>
      <text:h text:style-name="Heading_20_3" text:outline-level="3"><text:bookmark-start text:name="__RefHeading___poser_des_questions_en_langage_naturel_6"/><text:bookmark-start text:name="poser_des_questions_en_langage_naturel"/>Poser des questions en langage naturel<text:bookmark-end text:name="__RefHeading___poser_des_questions_en_langage_naturel_6"/><text:bookmark-end text:name="poser_des_questions_en_langage_naturel"/></text:h>
      <text:p text:style-name="Text_20_body">Il suffit simplement de taper une question comme :</text:p>
      <text:list text:style-name="List_20_1" text:continue-numbering="false">
        <text:list-item>
          <text:p text:style-name="LastListParagraph_List_20_1_Content_First"> Comment créer une API REST en Python ?</text:p>
        </text:list-item>
      </text:list>
      <text:p text:style-name="Text_20_body">Le modèle répond dans le terminal.</text:p>
      <text:p text:style-name="Text_20_body">Générer du code (tous langages)
Comme il s’agit d’un modèle coder, on peux lui demander :</text:p>
      <text:list text:style-name="List_20_1" text:continue-numbering="false">
        <text:list-item>
          <text:p text:style-name="LastListParagraph_List_20_1_Content_First"> Écris une fonction en JavaScript qui trie une liste d’objets par date.</text:p>
        </text:list-item>
      </text:list>
      <text:p text:style-name="Text_20_body">Ou même des projets complets :</text:p>
      <text:list text:style-name="List_20_1" text:continue-numbering="false">
        <text:list-item>
          <text:p text:style-name="LastListParagraph_List_20_1_Content_First"> Génère un Dockerfile pour une application FastAPI.</text:p>
        </text:list-item>
      </text:list>
      <text:p text:style-name="Text_20_body">Expliquer du code :</text:p>
      <text:list text:style-name="List_20_1" text:continue-numbering="false">
        <text:list-item>
          <text:p text:style-name="LastListParagraph_List_20_1_Content_First"> Explique ce que fait ce script :</text:p>
        </text:list-item>
      </text:list>
      <text:p text:style-name="Text_20_body">&lt;ton code ici&gt;</text:p>
      <text:p text:style-name="Text_20_body">Il te donnera une explication détaillée.</text:p>
      <text:p text:style-name="Text_20_body">Déboguer ou améliorer du code</text:p>
      <text:list text:style-name="List_20_1" text:continue-numbering="false">
        <text:list-item>
          <text:p text:style-name="LastListParagraph_List_20_1_Content_First"> Voici mon code, il plante. Trouve l’erreur.</text:p>
        </text:list-item>
      </text:list>
      <text:p text:style-name="Text_20_body">ou</text:p>
      <text:list text:style-name="List_20_1" text:continue-numbering="false">
        <text:list-item>
          <text:p text:style-name="LastListParagraph_List_20_1_Content_First"> Optimise cette fonction pour la rendre plus rapide.</text:p>
        </text:list-item>
      </text:list>
      <text:p text:style-name="Text_20_body">Travailler en conversation continue</text:p>
      <text:list text:style-name="List_20_1" text:continue-numbering="false">
        <text:list-item>
          <text:p text:style-name="List_20_1_Content_First"> Ollama garde l’état de la conversation tant que le processus est lancé. Il est alors possible d'enchaîner les prompts :</text:p>
        </text:list-item>
        <text:list-item>
          <text:p text:style-name="List_20_1_Content_Last"> Maintenant rends le code compatible Python 3.12.</text:p>
        </text:list-item>
      </text:list>
      <text:p text:style-name="Text_20_body">Quitter proprement</text:p>
      <text:list text:style-name="List_20_1" text:continue-numbering="false">
        <text:list-item>
          <text:p text:style-name="LastListParagraph_List_20_1_Content_First"> /bye</text:p>
        </text:list-item>
      </text:list>
      <text:p text:style-name="Text_20_body">ou simplement CTRL + C.</text:p>
      <text:h text:style-name="Heading_20_3" text:outline-level="3"><text:bookmark-start text:name="__RefHeading___utiliser_le_modele_dans_un_script_api_locale_ollama_7"/><text:bookmark-start text:name="utiliser_le_modele_dans_un_script_api_locale_ollama"/>Utiliser le modèle dans un script (API locale Ollama)<text:bookmark-end text:name="__RefHeading___utiliser_le_modele_dans_un_script_api_locale_ollama_7"/><text:bookmark-end text:name="utiliser_le_modele_dans_un_script_api_locale_ollama"/></text:h>
      <text:list text:style-name="List_20_1" text:continue-numbering="false">
        <text:list-item>
          <text:p text:style-name="LastListParagraph_List_20_1_Content_First">depuis une autre console, pour appeler l’API :</text:p>
        </text:list-item>
      </text:list>
      <text:p text:style-name="Preformatted_20_Text">curl http://localhost:11434/api/generate \<text:line-break/><text:s text:c="2"/>-d '{ "model": "qwen2.5-coder:7b", "prompt": "Écris une classe Python." }'</text:p>
      <text:h text:style-name="Heading_20_3" text:outline-level="3"><text:bookmark-start text:name="__RefHeading___utiliser_dans_vs_code_ou_un_editeur_8"/><text:bookmark-start text:name="utiliser_dans_vs_code_ou_un_editeur"/>Utiliser dans VS Code ou un éditeur<text:bookmark-end text:name="__RefHeading___utiliser_dans_vs_code_ou_un_editeur_8"/><text:bookmark-end text:name="utiliser_dans_vs_code_ou_un_editeur"/></text:h>
      <text:p text:style-name="Text_20_body">Beaucoup d’extensions permettent de configurer Ollama comme LLM local. <text:span text:style-name="Strong_20_Emphasis">Qwen2.5‑Coder</text:span> peux alors être utilisé  comme assistant de code directement dans l’IDE.</text:p>
      <text:h text:style-name="Heading_20_3" text:outline-level="3"><text:bookmark-start text:name="__RefHeading___lancer_en_mode_serveur_9"/><text:bookmark-start text:name="lancer_en_mode_serveur"/>Lancer en mode serveur<text:bookmark-end text:name="__RefHeading___lancer_en_mode_serveur_9"/><text:bookmark-end text:name="lancer_en_mode_serveur"/></text:h>
      <text:p text:style-name="Preformatted_20_Text">ollama serve</text:p>
      <text:p text:style-name="Text_20_body">Le modèle devient accessible à d’autres outils (LM Studio, Continue, Cursor, etc.).</text:p>
      <text:h text:style-name="Heading_20_2" text:outline-level="2"><text:bookmark-start text:name="__RefHeading___installer_open_webui_10"/><text:bookmark-start text:name="installer_open_webui"/>Installer Open WebUI<text:bookmark-end text:name="__RefHeading___installer_open_webui_10"/><text:bookmark-end text:name="installer_open_webui"/></text:h>
      <text:h text:style-name="Heading_20_3" text:outline-level="3"><text:bookmark-start text:name="__RefHeading___installer_nodejs_11"/><text:bookmark-start text:name="installer_nodejs"/>Installer Nodejs<text:bookmark-end text:name="__RefHeading___installer_nodejs_11"/><text:bookmark-end text:name="installer_nodejs"/></text:h>
      <text:p text:style-name="Preformatted_20_Text">apt install -y nodejs npm</text:p>
      <text:h text:style-name="Heading_20_3" text:outline-level="3"><text:bookmark-start text:name="__RefHeading___installer_les_prerequis_12"/><text:bookmark-start text:name="installer_les_prerequis"/>Installer les prérequis<text:bookmark-end text:name="__RefHeading___installer_les_prerequis_12"/><text:bookmark-end text:name="installer_les_prerequis"/></text:h>
      <text:p text:style-name="Preformatted_20_Text">apt install python3-pip python3-venv<text:s text:c="2"/>=&gt; à enlever</text:p>
      <text:h text:style-name="Heading_20_3" text:outline-level="3"><text:bookmark-start text:name="__RefHeading___creer_un_environnement_virtuel_pour_openwebui_13"/><text:bookmark-start text:name="creer_un_environnement_virtuel_pour_openwebui"/>Créer un environnement virtuel pour OpenWebUI<text:bookmark-end text:name="__RefHeading___creer_un_environnement_virtuel_pour_openwebui_13"/><text:bookmark-end text:name="creer_un_environnement_virtuel_pour_openwebui"/></text:h>
      <text:p text:style-name="Text_20_body"><draw:frame draw:style-name="PluginODTAutoStyle_Frame_17_text_frame" draw:name="Frame5" text:anchor-type="paragraph" svg:width="481.89pt" draw:z-index="0" svg:min-height="1cm"><draw:text-box><table:table table:style-name="Table"><table:table-column table:style-name="odt_auto_style_table_column_8_1"/><table:table-row><table:table-cell office:value-type="string" table:style-name="tablecell"><text:p text:style-name="tablealignleft">Open‑WebUI n’est installable via pip avec Python 3.11 ou 3.12.
Toutes les versions publiées sur PyPI exigent strictement :</text:p><text:p text:style-name="Text_20_body">Python ≥ 3.11
Python &lt; 3.13.0a1</text:p><text:p text:style-name="Text_20_body">Python3.12 sera installé avec <text:span text:style-name="Strong_20_Emphasis">pyenv</text:span> :</text:p><text:list text:style-name="List_20_1" text:continue-numbering="false"><text:list-item><text:p text:style-name="List_20_1_Content_First"> Aucun impact sur le Python système (3.13) qui reste disponible.</text:p></text:list-item><text:list-item><text:p text:style-name="List_20_1_Content"> Gère plusieurs versions Python facilement.</text:p></text:list-item><text:list-item><text:p text:style-name="List_20_1_Content_Last"> Compatible avec pip / virtualenv.</text:p></text:list-item></text:list></table:table-cell></table:table-row></table:table></draw:text-box></draw:frame></text:p>
      <text:h text:style-name="Heading_20_3" text:outline-level="3"><text:bookmark-start text:name="__RefHeading___installation_de_pyenv_14"/><text:bookmark-start text:name="installation_de_pyenv"/>Installation de  pyenv<text:bookmark-end text:name="__RefHeading___installation_de_pyenv_14"/><text:bookmark-end text:name="installation_de_pyenv"/></text:h>
      <text:list text:style-name="List_20_1" text:continue-numbering="false">
        <text:list-item>
          <text:p text:style-name="LastListParagraph_List_20_1_Content_First">Installer pyenv</text:p>
        </text:list-item>
      </text:list>
      <text:p text:style-name="Preformatted_20_Text">curl https://pyenv.run | bash</text:p>
      <text:list text:style-name="List_20_1" text:continue-numbering="false">
        <text:list-item>
          <text:p text:style-name="LastListParagraph_List_20_1_Content_First">Ajouter les lignes suivantes à la fin du fichier <text:span text:style-name="Strong_20_Emphasis">.bashrc</text:span> du compte root :</text:p>
        </text:list-item>
      </text:list>
      <text:p text:style-name="Preformatted_20_Text">export PATH="$HOME/.pyenv/bin:$PATH"<text:line-break/>eval "$(pyenv init -)"<text:line-break/>eval "$(pyenv virtualenv-init -)"</text:p>
      <text:list text:style-name="List_20_1" text:continue-numbering="false">
        <text:list-item>
          <text:p text:style-name="LastListParagraph_List_20_1_Content_First">Recharger le shell :</text:p>
        </text:list-item>
      </text:list>
      <text:p text:style-name="Preformatted_20_Text">exec $SHELL</text:p>
      <text:h text:style-name="Heading_20_3" text:outline-level="3"><text:bookmark-start text:name="__RefHeading___installer_python_3.11_15"/><text:bookmark-start text:name="installer_python_3.11"/>Installer Python 3.11<text:bookmark-end text:name="__RefHeading___installer_python_3.11_15"/><text:bookmark-end text:name="installer_python_3.11"/></text:h>
      <text:p text:style-name="Preformatted_20_Text">apt install -y \<text:line-break/><text:s text:c="2"/>build-essential \<text:line-break/><text:s text:c="2"/>libssl-dev \<text:line-break/><text:s text:c="2"/>zlib1g-dev \<text:line-break/><text:s text:c="2"/>libbz2-dev \<text:line-break/><text:s text:c="2"/>libreadline-dev \<text:line-break/><text:s text:c="2"/>libsqlite3-dev \<text:line-break/><text:s text:c="2"/>libffi-dev \<text:line-break/><text:s text:c="2"/>liblzma-dev \<text:line-break/><text:s text:c="2"/>uuid-dev \<text:line-break/><text:s text:c="2"/>tk-dev \<text:line-break/><text:s text:c="2"/>libncursesw5-dev \<text:line-break/><text:s text:c="2"/>libxml2-dev \<text:line-break/><text:s text:c="2"/>libxmlsec1-dev \<text:line-break/><text:s text:c="2"/>libgdbm-dev \<text:line-break/><text:s text:c="2"/>libnss3-dev \<text:line-break/><text:s text:c="2"/>libdb-dev \<text:line-break/><text:s text:c="2"/>xz-utils<text:line-break/><text:s text:c="2"/><text:line-break/>wget https://www.python.org/ftp/python/3.11.7/Python-3.11.7.tgz<text:line-break/>tar -xzf Python-3.11.7.tgz<text:line-break/>cd Python-3.11.7<text:line-break/><text:line-break/>./configure --enable-optimizations<text:line-break/><text:line-break/>make -j$(nproc)<text:line-break/><text:line-break/>make altinstall</text:p>
      <text:list text:style-name="List_20_1" text:continue-numbering="false">
        <text:list-item>
          <text:p text:style-name="LastListParagraph_List_20_1_Content_First">Vérifier que SQLite fonctionne</text:p>
        </text:list-item>
      </text:list>
      <text:p text:style-name="Preformatted_20_Text">python3.11 -c "import sqlite3; print(sqlite3.sqlite_version)"</text:p>
      <text:p text:style-name="Preformatted_20_Text">=&gt; doit afficher 3.46.1</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9_1"/><table:table-row><table:table-cell office:value-type="string" table:style-name="tablecell"><text:p text:style-name="tablealignleft">S'il est nécessaire de recompiler Python3.11 utilisez les commandes suivantes : </text:p><text:p text:style-name="Preformatted_20_Text">pyenv install 3.11.7<text:line-break/>pyenv global 3.11.7</text:p></table:table-cell></table:table-row></table:table></draw:text-box></draw:frame></text:p>
      <text:list text:style-name="List_20_1" text:continue-numbering="false">
        <text:list-item>
          <text:p text:style-name="LastListParagraph_List_20_1_Content_First">Test d’utilisation ????</text:p>
        </text:list-item>
      </text:list>
      <text:p text:style-name="Preformatted_20_Text">cd ~<text:line-break/>pyenv global 3.11.7<text:line-break/>python3 --version<text:s text:c="3"/># Python 3.11.7Afficher plus de lignes</text:p>
      <text:h text:style-name="Heading_20_3" text:outline-level="3"><text:bookmark-start text:name="__RefHeading___executer_open‑webui_16"/><text:bookmark-start text:name="executer_open‑webui"/>Exécuter open‑webui<text:bookmark-end text:name="__RefHeading___executer_open‑webui_16"/><text:bookmark-end text:name="executer_open‑webui"/></text:h>
      <text:list text:style-name="List_20_1" text:continue-numbering="false">
        <text:list-item>
          <text:p text:style-name="LastListParagraph_List_20_1_Content_First">Créer l'environnement virtuel avec la nouvelle version Python dans le dossier <text:span text:style-name="Strong_20_Emphasis">/opt/open-webui</text:span> :</text:p>
        </text:list-item>
      </text:list>
      <text:p text:style-name="Preformatted_20_Text">mkdir /opt/open-webui<text:line-break/>cd /opt/open-webui<text:line-break/>python3.11 -m venv venv<text:line-break/>source venv/bin/activate<text:line-break/>pip install --upgrade pip</text:p>
      <text:list text:style-name="List_20_1" text:continue-numbering="false">
        <text:list-item>
          <text:p text:style-name="LastListParagraph_List_20_1_Content_First">Installer Open‑WebUI :</text:p>
        </text:list-item>
      </text:list>
      <text:p text:style-name="Preformatted_20_Text">pip install open-webui</text:p>
      <text:list text:style-name="List_20_1" text:continue-numbering="false">
        <text:list-item>
          <text:p text:style-name="LastListParagraph_List_20_1_Content_First">lancer Open-Webui</text:p>
        </text:list-item>
      </text:list>
      <text:p text:style-name="Preformatted_20_Text">open-webui serve<text:line-break/></text:p>
      <text:list text:style-name="List_20_1" text:continue-numbering="false">
        <text:list-item>
          <text:p text:style-name="LastListParagraph_List_20_1_Content_First">Accéder à Open-Webui depuis un navigateur à l'URL <text:a xlink:type="simple" xlink:href="http://adresseopenwebui:8080" text:style-name="Internet_20_link" text:visited-style-name="Visited_20_Internet_20_Link">http://adresseopenwebui:8080</text:a></text:p>
        </text:list-item>
      </text:list>
      <text:h text:style-name="Heading_20_2" text:outline-level="2"><text:bookmark-start text:name="__RefHeading___lancer_automatiquement_open_webui_au_demarrage_du_conteneur_17"/><text:bookmark-start text:name="lancer_automatiquement_open_webui_au_demarrage_du_conteneur"/>Lancer automatiquement Open WebUI au démarrage du conteneur<text:bookmark-end text:name="__RefHeading___lancer_automatiquement_open_webui_au_demarrage_du_conteneur_17"/><text:bookmark-end text:name="lancer_automatiquement_open_webui_au_demarrage_du_conteneur"/></text:h>
      <text:h text:style-name="Heading_20_3" text:outline-level="3"><text:bookmark-start text:name="__RefHeading___creer_un_compte_dedie_a_open-webui_18"/><text:bookmark-start text:name="creer_un_compte_dedie_a_open-webui"/>Créer un compte dédié à open-webui<text:bookmark-end text:name="__RefHeading___creer_un_compte_dedie_a_open-webui_18"/><text:bookmark-end text:name="creer_un_compte_dedie_a_open-webui"/></text:h>
      <text:p text:style-name="Preformatted_20_Text">useradd -r -s /usr/sbin/nologin -d /opt/open-webui openwebui</text:p>
      <text:p text:style-name="Text_20_body">Commentaires :</text:p>
      <text:list text:style-name="List_20_1" text:continue-numbering="false">
        <text:list-item>
          <text:p text:style-name="List_20_1_Content_First"> -r → compte système</text:p>
        </text:list-item>
        <text:list-item>
          <text:p text:style-name="List_20_1_Content"> -s /usr/sbin/nologin → impossible de se connecter</text:p>
        </text:list-item>
        <text:list-item>
          <text:p text:style-name="List_20_1_Content"> -d /opt/open-webui → son dossier d’application</text:p>
        </text:list-item>
        <text:list-item>
          <text:p text:style-name="List_20_1_Content_Last"> openwebui → nom du compte</text:p>
        </text:list-item>
      </text:list>
      <text:list text:style-name="List_20_1" text:continue-numbering="false">
        <text:list-item>
          <text:p text:style-name="LastListParagraph_List_20_1_Content_First"> Donner les droits sur le dossier Open WebUI :</text:p>
        </text:list-item>
      </text:list>
      <text:p text:style-name="Preformatted_20_Text">chown -R openwebui:openwebui /opt/open-webui</text:p>
      <text:p text:style-name="Text_20_body">❗ 2. Pourquoi tu n’as p</text:p>
      <text:h text:style-name="Heading_20_3" text:outline-level="3"><text:bookmark-start text:name="__RefHeading___creer_un_service_systemd_19"/><text:bookmark-start text:name="creer_un_service_systemd"/>Créer un service systemd<text:bookmark-end text:name="__RefHeading___creer_un_service_systemd_19"/><text:bookmark-end text:name="creer_un_service_systemd"/></text:h>
      <text:list text:style-name="List_20_1" text:continue-numbering="false">
        <text:list-item>
          <text:p text:style-name="LastListParagraph_List_20_1_Content_First"> créer le fichier <text:span text:style-name="Strong_20_Emphasis">/etc/systemd/system/openwebui.service</text:span> avec le contenu suivant</text:p>
        </text:list-item>
      </text:list>
      <text:p text:style-name="Preformatted_20_Text">[Unit]<text:line-break/>Description=Open WebUI service<text:line-break/>After=network.target<text:line-break/><text:line-break/>[Service]<text:line-break/>Type=simple<text:line-break/>User=openwebui<text:line-break/>Group=openwebui<text:line-break/>WorkingDirectory=/opt/openwebui<text:line-break/>ExecStart=/opt/open-webui/venv/bin/open-webui serve --host 0.0.0.0 --port 8080<text:line-break/>Restart=always<text:line-break/>Environment="PATH=/opt/open-webui/venv/bin:/usr/local/bin:/usr/bin"<text:line-break/>Environment="PYTHONUNBUFFERED=1"<text:line-break/><text:line-break/>[Install]<text:line-break/>WantedBy=multi-user.target</text:p>
      <table:table table:style-name="Table">
        <table:table-column/>
        <table:table-column/>
        <table:table-row>
          <table:table-cell office:value-type="string" table:style-name="tableheader">
            <text:p text:style-name="Table_20_Heading">  Problème  </text:p>
          </table:table-cell>
          <table:table-cell office:value-type="string" table:style-name="tableheader">
            <text:p text:style-name="Table_20_Heading">  Solution  </text:p>
          </table:table-cell>
        </table:table-row>
        <table:table-row>
          <table:table-cell office:value-type="string" table:style-name="tablecell">
            <text:p text:style-name="tablealignleft">Le service démarre trop tôt</text:p>
          </table:table-cell>
          <table:table-cell office:value-type="string" table:style-name="tablecell">
            <text:p text:style-name="tablealignleft">After=network-online.target + ExecStartPre sleep 5</text:p>
          </table:table-cell>
        </table:table-row>
        <table:table-row>
          <table:table-cell office:value-type="string" table:style-name="tablecell">
            <text:p text:style-name="tablealignleft">venv pas disponible au boot</text:p>
          </table:table-cell>
          <table:table-cell office:value-type="string" table:style-name="tablecell">
            <text:p text:style-name="tablealignleft">sleep 5</text:p>
          </table:table-cell>
        </table:table-row>
        <table:table-row>
          <table:table-cell office:value-type="string" table:style-name="tablecell">
            <text:p text:style-name="tablealignleft">réseau absent au boot</text:p>
          </table:table-cell>
          <table:table-cell office:value-type="string" table:style-name="tablecell">
            <text:p text:style-name="tablealignleft">network-online.target</text:p>
          </table:table-cell>
        </table:table-row>
      </table:table>
      <text:p text:style-name="Text_20_body">  * Activer et démarrer le service</text:p>
      <text:p text:style-name="Preformatted_20_Text">systemctl daemon-reload<text:line-break/>systemctl enable openwebui<text:line-break/>systemctl start openwebui<text:line-break/>systemctl status openwebui</text:p>
      <text:h text:style-name="Heading_20_3" text:outline-level="3"><text:bookmark-start text:name="__RefHeading___publier_openwebui_sur_le_port_80_avec_caddy_20"/><text:bookmark-start text:name="publier_openwebui_sur_le_port_80_avec_caddy"/>Publier openwebui sur le port 80 avec caddy<text:bookmark-end text:name="__RefHeading___publier_openwebui_sur_le_port_80_avec_caddy_20"/><text:bookmark-end text:name="publier_openwebui_sur_le_port_80_avec_caddy"/></text:h>
      <text:list text:style-name="List_20_1" text:continue-numbering="false">
        <text:list-item>
          <text:p text:style-name="LastListParagraph_List_20_1_Content_First"> Installer Caddy</text:p>
        </text:list-item>
      </text:list>
      <text:p text:style-name="Preformatted_20_Text">apt install -y caddy</text:p>
      <text:list text:style-name="List_20_1" text:continue-numbering="false">
        <text:list-item>
          <text:p text:style-name="LastListParagraph_List_20_1_Content_First">Configuration :</text:p>
        </text:list-item>
      </text:list>
      <text:p text:style-name="Preformatted_20_Text">nano /etc/caddy/Caddyfile</text:p>
      <text:list text:style-name="List_20_1" text:continue-numbering="false">
        <text:list-item>
          <text:p text:style-name="LastListParagraph_List_20_1_Content_First">Décommenter la ligne pour avoir ce contenu</text:p>
        </text:list-item>
      </text:list>
      <text:p text:style-name="Preformatted_20_Text">:80 {<text:line-break/><text:s text:c="4"/>reverse_proxy 127.0.0.1:8080<text:line-break/>}</text:p>
      <text:list text:style-name="List_20_1" text:continue-numbering="false">
        <text:list-item>
          <text:p text:style-name="LastListParagraph_List_20_1_Content_First"> Recharger la configuration :</text:p>
        </text:list-item>
      </text:list>
      <text:p text:style-name="Preformatted_20_Text">systemctl reload caddy</text:p>
      <text:p text:style-name="Text_20_body">Open WebUI est accessible à l'URL <text:a xlink:type="simple" xlink:href="http://adresseipLXC/" text:style-name="Internet_20_link" text:visited-style-name="Visited_20_Internet_20_Link">http://adresseipLXC/</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eseau:cloud:proxmox:lxcnvidiaollama</dc:title>
  </office:meta>
</office:document-meta>
</file>