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kvmtemplate"/><text:bookmark-start text:name="__RefHeading___creation_d_une_vm_a_partir_d_un_template_1"/><text:bookmark-start text:name="creation_d_une_vm_a_partir_d_un_template"/>Création d'une VM à partir d'un template<text:bookmark-end text:name="__RefHeading___creation_d_une_vm_a_partir_d_un_template_1"/><text:bookmark-end text:name="creation_d_une_vm_a_partir_d_un_templa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hyperviseur Proxmox permet de créer deux types de VM :</text:p>
      <text:list text:style-name="List_20_1" text:continue-numbering="false">
        <text:list-item>
          <text:p text:style-name="List_20_1_Content_First"> des <text:span text:style-name="Strong_20_Emphasis">conteneurs LXC</text:span> qui permettent uniquement la création de VM Linux basées sur la distribution Debian de Proxmox ;</text:p>
        </text:list-item>
        <text:list-item>
          <text:p text:style-name="List_20_1_Content_Last"> des <text:span text:style-name="Strong_20_Emphasis">VM complètement virtualisée</text:span> avec <text:span text:style-name="Strong_20_Emphasis">KVM</text:span>. Cette solution est nécessaire pour installer une VM avec les autres systèmes d'exploitation comme Windows ou FreeBSD (OPNSense).</text:p>
        </text:list-item>
      </text:list>
      <text:p text:style-name="Text_20_body">La création d'une VM (avec KVM) nécessite :</text:p>
      <text:list text:style-name="List_20_1" text:continue-numbering="false">
        <text:list-item>
          <text:p text:style-name="List_20_1_Content_First"> l'utilisation d'un fichier ISO ,</text:p>
        </text:list-item>
        <text:list-item>
          <text:p text:style-name="List_20_1_Content_Last"> ou à partir d'un template.</text:p>
        </text:list-item>
      </text:list>
      <text:h text:style-name="Heading_20_2" text:outline-level="2"><text:bookmark-start text:name="__RefHeading___creation_d_une_vm_windows_a_partir_d_un_template_3"/><text:bookmark-start text:name="creation_d_une_vm_windows_a_partir_d_un_template"/>Création d'une VM Windows à partir d'un template<text:bookmark-end text:name="__RefHeading___creation_d_une_vm_windows_a_partir_d_un_template_3"/><text:bookmark-end text:name="creation_d_une_vm_windows_a_partir_d_un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kvmtemplate</dc:title>
  </office:meta>
</office:document-meta>
</file>