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wsl"/><text:bookmark-start text:name="__RefHeading___installer_proxmox_avec_wsl_1"/><text:bookmark-start text:name="installer_proxmox_avec_wsl"/>Installer Proxmox avec WSL<text:bookmark-end text:name="__RefHeading___installer_proxmox_avec_wsl_1"/><text:bookmark-end text:name="installer_proxmox_avec_ws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github.com/gaudat/gauup/blob/master/homelab/pve-wsl2.md" text:style-name="Internet_20_link" text:visited-style-name="Visited_20_Internet_20_Link">https://github.com/gaudat/gauup/blob/master/homelab/pve-wsl2.md</text:a></text:p>
        </text:list-item>
        <text:list-item>
          <text:p text:style-name="List_20_1_Content"> <text:a xlink:type="simple" xlink:href="https://pve.proxmox.com/wiki/Install_Proxmox_VE_on_Debian_12_Bookworm" text:style-name="Internet_20_link" text:visited-style-name="Visited_20_Internet_20_Link">https://pve.proxmox.com/wiki/Install_Proxmox_VE_on_Debian_12_Bookworm</text:a></text:p>
        </text:list-item>
        <text:list-item>
          <text:p text:style-name="List_20_1_Content"> <text:a xlink:type="simple" xlink:href="https://kimmo.suominen.com/blog/2019/12/regenerating-proxmox-certificates/" text:style-name="Internet_20_link" text:visited-style-name="Visited_20_Internet_20_Link">https://kimmo.suominen.com/blog/2019/12/regenerating-proxmox-certificates/</text:a></text:p>
        </text:list-item>
        <text:list-item>
          <text:p text:style-name="List_20_1_Content"> <text:a xlink:type="simple" xlink:href="https://boxofcables.dev/kvm-optimized-custom-kernel-wsl2-2022/" text:style-name="Internet_20_link" text:visited-style-name="Visited_20_Internet_20_Link">https://boxofcables.dev/kvm-optimized-custom-kernel-wsl2-2022/</text:a></text:p>
        </text:list-item>
        <text:list-item>
          <text:p text:style-name="List_20_1_Content"> <text:a xlink:type="simple" xlink:href="https://www.linuxtricks.fr/wiki/wiki.php?title=proxmox-faire-fonctionner-wsl-dans-windows-11" text:style-name="Internet_20_link" text:visited-style-name="Visited_20_Internet_20_Link">https://www.linuxtricks.fr/wiki/wiki.php?title=proxmox-faire-fonctionner-wsl-dans-windows-11</text:a></text:p>
        </text:list-item>
        <text:list-item>
          <text:p text:style-name="List_20_1_Content"> <text:a xlink:type="simple" xlink:href="https://github.com/ehlesp/smallab-k8s-pve-guide/discussions/13" text:style-name="Internet_20_link" text:visited-style-name="Visited_20_Internet_20_Link">https://github.com/ehlesp/smallab-k8s-pve-guide/discussions/13</text:a></text:p>
        </text:list-item>
        <text:list-item>
          <text:p text:style-name="List_20_1_Content"> <text:a xlink:type="simple" xlink:href="https://learn.microsoft.com/fr-fr/windows/wsl/wsl-config" text:style-name="Internet_20_link" text:visited-style-name="Visited_20_Internet_20_Link">https://learn.microsoft.com/fr-fr/windows/wsl/wsl-config</text:a></text:p>
        </text:list-item>
        <text:list-item>
          <text:p text:style-name="List_20_1_Content"> <text:a xlink:type="simple" xlink:href="https://learn.microsoft.com/fr-fr/windows/wsl/networking" text:style-name="Internet_20_link" text:visited-style-name="Visited_20_Internet_20_Link">https://learn.microsoft.com/fr-fr/windows/wsl/networking</text:a></text:p>
        </text:list-item>
        <text:list-item>
          <text:p text:style-name="List_20_1_Content"> <text:a xlink:type="simple" xlink:href="https://learn.microsoft.com/fr-fr/windows/wsl/systemd" text:style-name="Internet_20_link" text:visited-style-name="Visited_20_Internet_20_Link">https://learn.microsoft.com/fr-fr/windows/wsl/systemd</text:a></text:p>
        </text:list-item>
        <text:list-item>
          <text:p text:style-name="List_20_1_Content"> <text:a xlink:type="simple" xlink:href="https://ubuntu.com/blog/ubuntu-wsl-enable-systemd" text:style-name="Internet_20_link" text:visited-style-name="Visited_20_Internet_20_Link">https://ubuntu.com/blog/ubuntu-wsl-enable-systemd</text:a></text:p>
        </text:list-item>
        <text:list-item>
          <text:p text:style-name="List_20_1_Content_Last"> <text:a xlink:type="simple" xlink:href="https://www.ceos3c.com/linux/wsl2-network-configuration-settings/" text:style-name="Internet_20_link" text:visited-style-name="Visited_20_Internet_20_Link">https://www.ceos3c.com/linux/wsl2-network-configuration-settings/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reseau/cloud/proxmox/confproxmoxwsl" text:style-name="Internet_20_link" text:visited-style-name="Visited_20_Internet_20_Link">Configuration de l'environnement WSL pour Proxmox</text:a></text:p>
        </text:list-item>
        <text:list-item>
          <text:p text:style-name="List_20_1_Content"> <text:a xlink:type="simple" xlink:href="/doku.php/reseau/cloud/proxmox/installproxmoxwsl" text:style-name="Internet_20_link" text:visited-style-name="Visited_20_Internet_20_Link">Installation de Proxmox avec WSL</text:a></text:p>
        </text:list-item>
        <text:list-item>
          <text:p text:style-name="List_20_1_Content"> <text:a xlink:type="simple" xlink:href="/doku.php/reseau/cloud/proxmox/virtio" text:style-name="Internet_20_link" text:visited-style-name="Visited_20_Internet_20_Link">Utiliser les pilotes VirtIO</text:a></text:p>
        </text:list-item>
        <text:list-item>
          <text:p text:style-name="List_20_1_Content"> <text:a xlink:type="simple" xlink:href="/doku.php/reseau/cloud/proxmox/reseauwsl" text:style-name="Internet_20_link" text:visited-style-name="Visited_20_Internet_20_Link">Gérer le réseau avec Proxmox dans WSL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Créer un pool de ressources</text:a></text:p>
        </text:list-item>
        <text:list-item>
          <text:p text:style-name="List_20_1_Content"> <text:a xlink:type="simple" xlink:href="/doku.php/reseau/cloud/proxmox/creerlxc" text:style-name="Internet_20_link" text:visited-style-name="Visited_20_Internet_20_Link">Création d'un conteneur LXC</text:a></text:p>
        </text:list-item>
        <text:list-item>
          <text:p text:style-name="List_20_1_Content_Last"> <text:a xlink:type="simple" xlink:href="/doku.php/reseau/cloud/proxmox/creervmwindows" text:style-name="Internet_20_link" text:visited-style-name="Visited_20_Internet_20_Link">Création d'une VM Windows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wsl</dc:title>
  </office:meta>
</office:document-meta>
</file>