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nstallvirtualbox"/><text:bookmark-start text:name="__RefHeading___installer_proxmox_avec_virtualbox_1"/><text:bookmark-start text:name="installer_proxmox_avec_virtualbox"/>Installer Proxmox avec VirtualBox<text:bookmark-end text:name="__RefHeading___installer_proxmox_avec_virtualbox_1"/><text:bookmark-end text:name="installer_proxmox_avec_virtualbox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 <text:a xlink:type="simple" xlink:href="https://www.dir-tech.com/comment-installer-proxmox-ve-sur-virtualbox/" text:style-name="Internet_20_link" text:visited-style-name="Visited_20_Internet_20_Link">https://www.dir-tech.com/comment-installer-proxmox-ve-sur-virtualbo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nstallvirtualbox</dc:title>
  </office:meta>
</office:document-meta>
</file>