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installproxmoxwsl"/><text:bookmark-start text:name="__RefHeading___installation_de_proxmox_ve_avec_wsl_1"/><text:bookmark-start text:name="installation_de_proxmox_ve_avec_wsl"/>Installation de Proxmox VE avec WSL<text:bookmark-end text:name="__RefHeading___installation_de_proxmox_ve_avec_wsl_1"/><text:bookmark-end text:name="installation_de_proxmox_ve_avec_wsl"/></text:h>
      <text:h text:style-name="Heading_20_2" text:outline-level="2"><text:bookmark-start text:name="__RefHeading___installation_de_la_distribution_debian_de_wsl_avec_le_nom_pve_2"/><text:bookmark-start text:name="installation_de_la_distribution_debian_de_wsl_avec_le_nom_pve"/>Installation de la distribution Debian de WSL avec le nom pve<text:bookmark-end text:name="__RefHeading___installation_de_la_distribution_debian_de_wsl_avec_le_nom_pve_2"/><text:bookmark-end text:name="installation_de_la_distribution_debian_de_wsl_avec_le_nom_pv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ors de l'installation de la distribution Debian, WSL sera installé s'il n'est pas encore configuré dans votre ordinateur Windows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installer la distribution Debian en la renommant <text:span text:style-name="Strong_20_Emphasis">pve</text:span> depuis l'invite de commande cmd ou Powershell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S/&gt; wsl --install -d debian --name pve<text:line-break/>Installation en cours : Sous-système Windows pour Linux<text:line-break/>[=<text:s text:c="26"/>3,0%<text:s text:c="27"/>]<text:line-break/>Téléchargement : Debian GNU/Linux <text:line-break/>Installation : Debian GNU/Linux <text:line-break/>L’opération demandée est réussie. Les modifications ne seront pas effectives avant que le système ne soit réamorcé.<text:line-break/>La distribution a été installée. Il peut être lancé via 'wsl.exe -d pve'</text:p>
          </table:table-cell>
        </table:table-row>
      </table:table>
      <text:list text:style-name="List_20_1" text:continue-numbering="false">
        <text:list-item>
          <text:p text:style-name="List_20_1_Content_First">Un redémarrage de Windows est nécessaire s'il s'agit de la première installation de WSL.</text:p>
        </text:list-item>
        <text:list-item>
          <text:p text:style-name="List_20_1_Content_Last">Vérifiez la présence de la distribution pve (la distribution est installée mais stoppée)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S/&gt; wsl -l -v<text:line-break/><text:s text:c="2"/>NAME<text:s text:c="4"/>STATE<text:s text:c="11"/>VERSION <text:line-break/>* pve<text:s text:c="5"/>Stopped<text:s text:c="9"/>2</text:p>
          </table:table-cell>
        </table:table-row>
      </table:table>
      <text:h text:style-name="Heading_20_2" text:outline-level="2"><text:bookmark-start text:name="__RefHeading___modifier_la_configuration_de_wsl_3"/><text:bookmark-start text:name="modifier_la_configuration_de_wsl"/>Modifier la configuration de WSL<text:bookmark-end text:name="__RefHeading___modifier_la_configuration_de_wsl_3"/><text:bookmark-end text:name="modifier_la_configuration_de_wsl"/></text:h>
      <text:p text:style-name="Text_20_body">Créez puis modifiez le fichier de configuration WSL de votre compte utilisateur Windows (%UserProfile%\.wslconfig) pour :</text:p>
      <text:list text:style-name="List_20_1" text:continue-numbering="false">
        <text:list-item>
          <text:p text:style-name="List_20_1_Content_First"> définir le mode réseau de WSL en NAT (configuration par défaut) ;</text:p>
        </text:list-item>
        <text:list-item>
          <text:p text:style-name="List_20_1_Content_Last"> <text:span text:style-name="Strong_20_Emphasis">forcer WSL2</text:span> à passer entièrement aux <text:span text:style-name="Strong_20_Emphasis">cgroups v2</text:span></text:p>
        </text:list-item>
      </text:list>
      <text:p text:style-name="Text_20_body">Le fichier <text:span text:style-name="Strong_20_Emphasis">.wslconfig</text:span> doit contenir dans la section [wsl2] avec les deux lignes suivante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wsl2]<text:line-break/>networkingMode =<text:s text:c="2"/>NAT<text:line-break/>kernelCommandLine = systemd.unified_cgroup_hierarchy=1 cgroup_no_v1=all</text:p>
          </table:table-cell>
        </table:table-row>
      </table:table>
      <text:h text:style-name="Heading_20_2" text:outline-level="2"><text:bookmark-start text:name="__RefHeading___configurer_la_distribution_pve_4"/><text:bookmark-start text:name="configurer_la_distribution_pve"/>Configurer la distribution pve<text:bookmark-end text:name="__RefHeading___configurer_la_distribution_pve_4"/><text:bookmark-end text:name="configurer_la_distribution_pve"/></text:h>
      <text:list text:style-name="List_20_1" text:continue-numbering="false">
        <text:list-item>
          <text:p text:style-name="LastListParagraph_List_20_1_Content_First">Démarrez la distribution pve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wsl -d pve</text:p>
          </table:table-cell>
        </table:table-row>
      </table:table>
      <text:list text:style-name="List_20_1" text:continue-numbering="false">
        <text:list-item>
          <text:p text:style-name="List_20_1_Content_First">Lors du premier lancement de la distribution, vous devez créer un compte utilisateur et son mot de passe :</text:p>
          <text:list text:style-name="List_20_1">
            <text:list-item>
              <text:p text:style-name="List_20_1_Content">créez le compte utilisateur sio ;</text:p>
            </text:list-item>
            <text:list-item>
              <text:p text:style-name="List_20_1_Content">avec le mot de passe Sio1234*
</text:p>
            </text:list-item>
          </text:list>
        </text:list-item>
        <text:list-item>
          <text:p text:style-name="List_20_1_Content_Last">Passez <text:span text:style-name="Strong_20_Emphasis">root</text:span> pour changer le mot de passe de ce compte car il devra être utilisé pour se connecter à l'interface d'administration de Proxmox VE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Passer en root<text:line-break/>$ sudo -i<text:line-break/> <text:line-break/># Définir le mot de passe du compte root nécessaire pour s'authentifier dans l'interface Web d'administration de Proxmox.<text:line-break/>passwd<text:line-break/> <text:line-break/># Vérifier la version de Debian pour connaître quelle version récente de Proxmox est installable<text:line-break/># cat /etc/os-release<text:line-break/># VERSION="12 (bookworm)"<text:line-break/>Se rendre à l'URL du Wiki de PVE (https://pve.proxmox.com/wiki/FAQ#faq-support-table) et prenez connaissance de la version à installer. Pour Debian 12 c'est PVE 8.x.</text:p>
          </table:table-cell>
        </table:table-row>
      </table:table>
      <text:h text:style-name="Heading_20_3" text:outline-level="3"><text:bookmark-start text:name="__RefHeading___verifier_l_activation_de_systemd_cela_est_fait_defaut_5"/><text:bookmark-start text:name="verifier_l_activation_de_systemd_cela_est_fait_defaut"/>Vérifier l'activation de systemd (cela est fait défaut)<text:bookmark-end text:name="__RefHeading___verifier_l_activation_de_systemd_cela_est_fait_defaut_5"/><text:bookmark-end text:name="verifier_l_activation_de_systemd_cela_est_fait_defaut"/></text:h>
      <text:p text:style-name="Text_20_body">Vérifiez dans le fichier <text:span text:style-name="Strong_20_Emphasis">/etc/wsl.conf</text:span> la présence de la ligne suivante dans la rublique boot:</text:p>
      <text:p text:style-name="Preformatted_20_Text"># cat /etc/wsl.conf<text:line-break/>[boot]<text:line-break/>systemd=true</text:p>
      <text:h text:style-name="Heading_20_3" text:outline-level="3"><text:bookmark-start text:name="__RefHeading___configuration_reseau_6"/><text:bookmark-start text:name="configuration_reseau"/>Configuration réseau<text:bookmark-end text:name="__RefHeading___configuration_reseau_6"/><text:bookmark-end text:name="configuration_reseau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Important : une configuration incorrecte de la configuration IP de la distribution ne permettra pas d'accéder à l'interface Web de Proxmox</text:p></table:table-cell></table:table-row></table:table></draw:text-box></draw:frame></text:p>
      <text:list text:style-name="List_20_1" text:continue-numbering="false">
        <text:list-item>
          <text:p text:style-name="List_20_1_Content_First">Configurer WSL2 :</text:p>
          <text:list text:style-name="List_20_1">
            <text:list-item>
              <text:p text:style-name="List_20_1_Content">pour ne pas réécrire le fichier <text:span text:style-name="Strong_20_Emphasis">/etc/hosts</text:span> ainsi que le fichier <text:span text:style-name="Strong_20_Emphasis">/etc/resolv.conf</text:span> à chaque démarrage de la distribution, ajoutez les lignes ci-dessous au fichier <text:span text:style-name="Strong_20_Emphasis">/etc/wsl.conf</text:span> de la distribution pve en  créant une rubrique [network] ;</text:p>
              <text:list text:style-name="List_20_1">
                <text:list-item>
                  <text:p text:style-name="List_20_1_Content"> personnalisez également le nom de la distribution afin de l'appeler <text:span text:style-name="Strong_20_Emphasis">pve</text:span> en  mettant à jour le fichier <text:span text:style-name="Strong_20_Emphasis">/etc/hosts</text:span>.</text:p>
                </text:list-item>
              </text:list>
              <text:p text:style-name="Text_20_body">Voici le contenu actualisé du fichier  <text:span text:style-name="Strong_20_Emphasis">/etc/wsl.conf</text:span> qui contient déjà une section [boot] pour activer <text:span text:style-name="Strong_20_Emphasis">systemd</text:span> :</text:p>
            </text:list-item>
          </text:list>
        </text:list-item>
        <text:list-item>
          <text:p text:style-name="List_20_1_Content_Last">utiliser l'éditeur nano pour modifier le contenu du fichier <text:span text:style-name="Strong_20_Emphasis">/etc/wsl.conf</text:span></text:p>
        </text:list-item>
      </text:list>
      <text:p text:style-name="Preformatted_20_Text"># nano /etc/wsl.conf </text:p>
      <text:list text:style-name="List_20_1" text:continue-numbering="false">
        <text:list-item>
          <text:p text:style-name="LastListParagraph_List_20_1_Content_First">le fichier <text:span text:style-name="Strong_20_Emphasis">/etc/wsl.conf</text:span> doit avoir le contenu suivant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[boot]<text:line-break/>systemd=true<text:line-break/> <text:line-break/>[network]<text:line-break/>hostname = pve<text:line-break/>generateHosts = false<text:line-break/>generateResolvConf = false</text:p>
          </table:table-cell>
        </table:table-row>
      </table:table>
      <text:h text:style-name="Heading_20_4" text:outline-level="4"><text:bookmark-start text:name="__RefHeading___modification_manuelle_du_fichieretchosts_une_modification_automatique_sera_ensuite_configuree_7"/><text:bookmark-start text:name="modification_manuelle_du_fichieretchosts_une_modification_automatique_sera_ensuite_configuree"/>Modification manuelle du fichier /etc/hosts (une modification automatique sera ensuite configurée)<text:bookmark-end text:name="__RefHeading___modification_manuelle_du_fichieretchosts_une_modification_automatique_sera_ensuite_configuree_7"/><text:bookmark-end text:name="modification_manuelle_du_fichieretchosts_une_modification_automatique_sera_ensuite_configuree"/></text:h>
      <text:list text:style-name="List_20_1" text:continue-numbering="false">
        <text:list-item>
          <text:p text:style-name="LastListParagraph_List_20_1_Content_First">prenez connaissance de l'adresse IP de la distribution (pour exemple 172.28.38.112/20) :</text:p>
        </text:list-item>
      </text:list>
      <text:p text:style-name="Preformatted_20_Text"># ip a<text:line-break/>2: eth0: &lt;BROADCAST,MULTICAST,UP,LOWER_UP&gt; mtu 1500 qdisc mq state UP group default qlen 1000<text:line-break/><text:s text:c="4"/>link/ether 00:15:5d:23:ef:de brd ff:ff:ff:ff:ff:ff<text:line-break/><text:s text:c="4"/>inet 172.28.38.112/20 brd 172.28.47.255 scope global eth0</text:p>
      <text:list text:style-name="List_20_1" text:continue-numbering="false">
        <text:list-item>
          <text:p text:style-name="LastListParagraph_List_20_1_Content_First"> mettre à jour le fichier <text:span text:style-name="Strong_20_Emphasis">/etc/hosts</text:span> en ajoutant une entrée pour votre adresse IP de votre distribution pve car le nom d’hôte de votre machine doit pouvoir être résolu via <text:span text:style-name="Strong_20_Emphasis">/etc/hosts</text:span>. Pour cela il faut remplacer l’adresse 127.0.1.1 présente par défaut par l'adresse IP de votre distribution. Par exemple, si votre PC Windows se nomme PC-perso avec l'adresse IP de la distribution <text:span text:style-name="Strong_20_Emphasis">172.28.38.112/20</text:span>, pour utiliser le nom <text:span text:style-name="Strong_20_Emphasis">pve</text:span>, votre fichier <text:span text:style-name="Strong_20_Emphasis">/etc/hosts</text:span> pourrait ressembler à :</text:p>
        </text:list-item>
      </text:list>
      <text:p text:style-name="Preformatted_20_Text">127.0.0.1<text:s text:c="12"/>localhost<text:line-break/>#127.0.0.1<text:s text:c="11"/>PC-perso.<text:s text:c="4"/>PC-perso<text:line-break/>172.28.38.112<text:s text:c="8"/>pve<text:line-break/><text:line-break/># The following lines are desirable for IPv6 capable hosts<text:line-break/>::1<text:s text:c="5"/>localhost ip6-localhost ip6-loopback<text:line-break/>ff02::1 ip6-allnodes<text:line-break/>ff02::2 ip6-allrouters</text:p>
      <text:h text:style-name="Heading_20_4" text:outline-level="4"><text:bookmark-start text:name="__RefHeading___modification_automatique_du_fichieretchosts_8"/><text:bookmark-start text:name="modification_automatique_du_fichieretchosts"/>Modification automatique du fichier /etc/hosts<text:bookmark-end text:name="__RefHeading___modification_automatique_du_fichieretchosts_8"/><text:bookmark-end text:name="modification_automatique_du_fichieretchosts"/></text:h>
      <text:list text:style-name="List_20_1" text:continue-numbering="false">
        <text:list-item>
          <text:p text:style-name="LastListParagraph_List_20_1_Content_First"> Création du fichier <text:span text:style-name="Strong_20_Emphasis">/usr/local/bin/pvepreup.sh</text:span>  avec le contenu suivant :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!/bin/bash<text:line-break/> <text:line-break/>ip4addr=`ip -4 a show eth0 | awk '/inet .* scope global/ {split($2,out,"/");print out[1]}'`<text:line-break/> <text:line-break/>awk "/^127\.0\.0\.1.*`hostname`/ {next} /`hostname`/ {\$1 = \"$ip4addr\"} // {print}" /etc/hosts &gt; /etc/hosts.new &amp;&amp; mv /etc/hosts.new /etc/hosts</text:p>
          </table:table-cell>
        </table:table-row>
      </table:table>
      <text:list text:style-name="List_20_1" text:continue-numbering="false">
        <text:list-item>
          <text:p text:style-name="LastListParagraph_List_20_1_Content_First">création du fichier <text:span text:style-name="Strong_20_Emphasis">/etc/systemd/system/pvepreup.service</text:span>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[Unit]<text:line-break/>Description=Fix /etc/hosts before starting PVE<text:line-break/>Before=pve-cluster.service<text:line-break/>After=network.target<text:line-break/>DefaultDependencies=no<text:line-break/>Before=shutdown.target<text:line-break/>Conflicts=shutdown.target<text:line-break/> <text:line-break/>[Service]<text:line-break/>ExecStart=/usr/local/bin/pvepreup.sh<text:line-break/>KillMode=mixed<text:line-break/>TimeoutStopSec=10<text:line-break/>Type=oneshot<text:line-break/> <text:line-break/>[Install]<text:line-break/>WantedBy=multi-user.target</text:p>
          </table:table-cell>
        </table:table-row>
      </table:table>
      <text:list text:style-name="List_20_1" text:continue-numbering="false">
        <text:list-item>
          <text:p text:style-name="LastListParagraph_List_20_1_Content_First">activez le service</text:p>
        </text:list-item>
      </text:list>
      <text:p text:style-name="Preformatted_20_Text">chmod +x /usr/local/bin/pvepreup.sh<text:line-break/>systemctl daemon-reload<text:line-break/>systemctl enable pvepreup<text:line-break/>systemctl status pvepreup</text:p>
      <text:h text:style-name="Heading_20_4" text:outline-level="4"><text:bookmark-start text:name="__RefHeading___tests_9"/><text:bookmark-start text:name="tests"/>Tests<text:bookmark-end text:name="__RefHeading___tests_9"/><text:bookmark-end text:name="tests"/></text:h>
      <text:list text:style-name="List_20_1" text:continue-numbering="false">
        <text:list-item>
          <text:p text:style-name="LastListParagraph_List_20_1_Content_First">Tout d'abord, depuis Powershell, arrêtez et redémarrez la distribution pve en ouvrant une session directement avec le compte root.</text:p>
        </text:list-item>
      </text:list>
      <text:p text:style-name="Preformatted_20_Text"># exit<text:s text:c="22"/># fermer la session root<text:line-break/>$ exit<text:s text:c="22"/># fermer la session sio<text:line-break/>PS&gt; wsl --shutdown<text:s text:c="10"/># arrêter la distribution<text:line-break/>PS&gt; wsl -d pve --user root<text:s text:c="2"/># démarrer la distribution et ouvrir une session avec le compte root</text:p>
      <text:list text:style-name="List_20_1" text:continue-numbering="false">
        <text:list-item>
          <text:p text:style-name="LastListParagraph_List_20_1_Content_First">créez le fichier <text:span text:style-name="Strong_20_Emphasis">/etc/resolv.conf</text:span> pour indiquer l'adresse IP du serveur de nom de votre choix</text:p>
        </text:list-item>
      </text:list>
      <text:p text:style-name="Preformatted_20_Text">nameserver 8.8.8.8</text:p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La mmise à jour automatique du fichier <text:span text:style-name="Strong_20_Emphasis">/etc/resolv.conf</text:span> ayant été désactivée dans  WSL (generateResolvConf = false dans le fichier <text:span text:style-name="Strong_20_Emphasis">/etc/wsl.conf</text:span>), il est <text:span text:style-name="Strong_20_Emphasis">nécessaire de créez</text:span> ce fichier <text:span text:style-name="Strong_20_Emphasis">/etc/resolv.conf</text:span> pour indiquer l'adresse IP du serveur DNS de votre choix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Testez si votre configuration est correcte à l’aide de la commande hostname (l'adresse IP doit être celle de votre distribution pve) :</text:p>
        </text:list-item>
      </text:list>
      <text:p text:style-name="Preformatted_20_Text"># hostname<text:line-break/>pve<text:line-break/><text:line-break/># hostname --ip-address<text:line-break/>172.28.38.112 </text:p>
      <text:h text:style-name="Heading_20_2" text:outline-level="2"><text:bookmark-start text:name="__RefHeading___installer_les_prerequis_10"/><text:bookmark-start text:name="installer_les_prerequis"/>Installer les prérequis<text:bookmark-end text:name="__RefHeading___installer_les_prerequis_10"/><text:bookmark-end text:name="installer_les_prerequis"/></text:h>
      <text:p text:style-name="Preformatted_20_Text">apt update &amp;&amp; apt upgrade -y<text:line-break/>apt install -y apt-transport-https python3-requests lsb-release</text:p>
      <text:list text:style-name="List_20_1" text:continue-numbering="false">
        <text:list-item>
          <text:p text:style-name="LastListParagraph_List_20_1_Content_First">Ajouter le dépôt de Proxmox VE</text:p>
        </text:list-item>
      </text:list>
      <text:p text:style-name="Preformatted_20_Text">echo "deb [arch=amd64] http://download.proxmox.com/debian/pve bookworm pve-no-subscription" &gt; /etc/apt/sources.list.d/pve-install-repo.list</text:p>
      <text:list text:style-name="List_20_1" text:continue-numbering="false">
        <text:list-item>
          <text:p text:style-name="LastListParagraph_List_20_1_Content_First">Ajoutez la clé du dépôt de Proxmox VE en tant que root (ou utilisez sudo):</text:p>
        </text:list-item>
      </text:list>
      <text:p text:style-name="Preformatted_20_Text">apt install -y wget<text:line-break/><text:line-break/>wget https://enterprise.proxmox.com/debian/proxmox-release-bookworm.gpg -O /etc/apt/trusted.gpg.d/proxmox-release-bookworm.gpg<text:line-break/><text:line-break/># verifier la clé<text:line-break/>sha512sum /etc/apt/trusted.gpg.d/proxmox-release-bookworm.gpg <text:line-break/>7da6fe34168adc6e479327ba517796d4702fa2f8b4f0a9833f5ea6e6b48f6507a6da403a274fe201595edc86a84463d50383d07f64bdde2e3658108db7d6dc87<text:s text:c="2"/>/etc/apt/trusted.gpg.d/proxmox-release-bookworm.gpg </text:p>
      <text:h text:style-name="Heading_20_2" text:outline-level="2"><text:bookmark-start text:name="__RefHeading___mettre_a_jour_le_referentiel_et_le_systeme_11"/><text:bookmark-start text:name="mettre_a_jour_le_referentiel_et_le_systeme"/>Mettre à jour le référentiel et le système<text:bookmark-end text:name="__RefHeading___mettre_a_jour_le_referentiel_et_le_systeme_11"/><text:bookmark-end text:name="mettre_a_jour_le_referentiel_et_le_systeme"/></text:h>
      <text:p text:style-name="Preformatted_20_Text">apt update &amp;&amp; apt full-upgrade</text:p>
      <text:h text:style-name="Heading_20_2" text:outline-level="2"><text:bookmark-start text:name="__RefHeading___installer_le_noyau_proxmox_ve_12"/><text:bookmark-start text:name="installer_le_noyau_proxmox_ve"/>Installer le noyau Proxmox VE<text:bookmark-end text:name="__RefHeading___installer_le_noyau_proxmox_ve_12"/><text:bookmark-end text:name="installer_le_noyau_proxmox_ve"/></text:h>
      <text:p text:style-name="Preformatted_20_Text">apt install -y proxmox-default-kernel<text:line-break/>systemctl reboot</text:p>
      <text:list text:style-name="List_20_1" text:continue-numbering="false">
        <text:list-item>
          <text:p text:style-name="LastListParagraph_List_20_1_Content_First">ouvrez à nouveau une session dans la distribution pve avec le compte root :</text:p>
        </text:list-item>
      </text:list>
      <text:p text:style-name="Preformatted_20_Text">PS&gt; wsl -d pve --user root</text:p>
      <text:h text:style-name="Heading_20_2" text:outline-level="2"><text:bookmark-start text:name="__RefHeading___installer_et_configurer_de_postfix_13"/><text:bookmark-start text:name="installer_et_configurer_de_postfix"/>Installer et configurer de Postfix<text:bookmark-end text:name="__RefHeading___installer_et_configurer_de_postfix_13"/><text:bookmark-end text:name="installer_et_configurer_de_postfix"/></text:h>
      <text:p text:style-name="Text_20_body">L'installation et la configuration de Postfix est nécessaire pour pouvoir ensuite installer Proxmox :</text:p>
      <text:list text:style-name="List_20_1" text:continue-numbering="false">
        <text:list-item>
          <text:p text:style-name="List_20_1_Content_First"> installation de Postfix ;</text:p>
        </text:list-item>
        <text:list-item>
          <text:p text:style-name="List_20_1_Content"> choisissez comme configuration <text:span text:style-name="Strong_20_Emphasis">Local only</text:span> ;</text:p>
        </text:list-item>
        <text:list-item>
          <text:p text:style-name="List_20_1_Content_Last"> gardez le nom de domaine <text:span text:style-name="Strong_20_Emphasis">pve</text:span> proposé.</text:p>
        </text:list-item>
      </text:list>
      <text:p text:style-name="Preformatted_20_Text">apt install postfix -y<text:line-break/>systemctl restart postfix</text:p>
      <text:h text:style-name="Heading_20_2" text:outline-level="2"><text:bookmark-start text:name="__RefHeading___installer_proxmox_ve_14"/><text:bookmark-start text:name="installer_proxmox_ve"/>Installer Proxmox VE<text:bookmark-end text:name="__RefHeading___installer_proxmox_ve_14"/><text:bookmark-end text:name="installer_proxmox_ve"/></text:h>
      <text:list text:style-name="List_20_1" text:continue-numbering="false">
        <text:list-item>
          <text:p text:style-name="LastListParagraph_List_20_1_Content_First"> Lancez l'installation de Proxmox VE :</text:p>
        </text:list-item>
      </text:list>
      <text:p text:style-name="Preformatted_20_Text">apt install -y proxmox-ve<text:s text:c="2"/>open-iscsi chrony</text:p>
      <text:list text:style-name="List_20_1" text:continue-numbering="false">
        <text:list-item>
          <text:p text:style-name="LastListParagraph_List_20_1_Content_First">Il est recommandéde supprimer le paquet logiciel <text:span text:style-name="Strong_20_Emphasis">os-prober</text:span> quand le dual-boot n'est pas géré :</text:p>
        </text:list-item>
      </text:list>
      <text:p text:style-name="Preformatted_20_Text">apt remove -y os-prober</text:p>
      <text:h text:style-name="Heading_20_2" text:outline-level="2"><text:bookmark-start text:name="__RefHeading___permettre_l_utilisation_des_conteneurs_lxc_15"/><text:bookmark-start text:name="permettre_l_utilisation_des_conteneurs_lxc"/>Permettre l'utilisation des conteneurs LXC<text:bookmark-end text:name="__RefHeading___permettre_l_utilisation_des_conteneurs_lxc_15"/><text:bookmark-end text:name="permettre_l_utilisation_des_conteneurs_lxc"/></text:h>
      <text:p text:style-name="Text_20_body">Proxmox détecte qu'il est virtualisé et ne permet pas la création de conteneurs LXC.</text:p>
      <text:p text:style-name="Text_20_body">Pour le permettre, modifiez la condition suivante dans le fichier <text:span text:style-name="Strong_20_Emphasis">/lib/systemd/system/lxcfs.service</text:span></text:p>
      <text:list text:style-name="List_20_1" text:continue-numbering="false">
        <text:list-item>
          <text:p text:style-name="LastListParagraph_List_20_1_Content_First"> remplacez </text:p>
        </text:list-item>
      </text:list>
      <text:p text:style-name="Preformatted_20_Text">[Unit]<text:line-break/>ConditionVirtualization=!container</text:p>
      <text:list text:style-name="List_20_1" text:continue-numbering="false">
        <text:list-item>
          <text:p text:style-name="LastListParagraph_List_20_1_Content_First">par </text:p>
        </text:list-item>
      </text:list>
      <text:p text:style-name="Preformatted_20_Text">[Unit]<text:line-break/>ConditionVirtualization=container</text:p>
      <text:h text:style-name="Heading_20_2" text:outline-level="2"><text:bookmark-start text:name="__RefHeading___verifiez_que_tout_fonctionne_16"/><text:bookmark-start text:name="verifiez_que_tout_fonctionne"/>Vérifiez que tout fonctionne<text:bookmark-end text:name="__RefHeading___verifiez_que_tout_fonctionne_16"/><text:bookmark-end text:name="verifiez_que_tout_fonctionne"/></text:h>
      <text:p text:style-name="Text_20_body">Redémarrer la distribution <text:span text:style-name="Strong_20_Emphasis">pve</text:span> et se connecter avec le compte root depuis PowerShell:</text:p>
      <text:p text:style-name="Preformatted_20_Text"># exit<text:s text:c="22"/># fermer la session<text:line-break/>PS&gt; wsl --shutdown<text:s text:c="10"/># arrêter la distribution<text:line-break/>PS&gt; wsl -d pve --user root<text:s text:c="2"/># démarrer la distribution et ouvrir une session avec le compte root</text:p>
      <text:p text:style-name="Text_20_body">Proxmox devrait fonctionner. L’interface utilisateur Web est accessible à l’adresse <text:a xlink:type="simple" xlink:href="https://localhost:8006" text:style-name="Internet_20_link" text:visited-style-name="Visited_20_Internet_20_Link">https://localhost:8006</text:a>.</text:p>
      <text:p text:style-name="Text_20_body">Pour un accès en SSH, déposez votre clé publique dans <text:span text:style-name="Strong_20_Emphasis">/root/.ssh/authorized_keys</text:span>.</text:p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L'adresse IP de la distribution <text:span text:style-name="Strong_20_Emphasis">pve</text:span> est dans le plan d'adressage <text:span text:style-name="Strong_20_Emphasis">172.28.32.0/20</text:span> de WSL en mode réseau NAT.</text:p><text:p text:style-name="Text_20_body">Exemple : </text:p><text:p text:style-name="Preformatted_20_Text"># ip a<text:line-break/>2: eth0: &lt;BROADCAST,MULTICAST,UP,LOWER_UP&gt; mtu 1500 qdisc mq state UP group default qlen 1000<text:line-break/><text:s text:c="4"/>link/ether 00:15:5d:a5:6c:be brd ff:ff:ff:ff:ff:ff<text:line-break/><text:s text:c="4"/>inet 172.28.38.112/20 brd 172.28.47.255 scope global eth0</text:p></table:table-cell></table:table-row></table:table></draw:text-box></draw:frame></text:p>
      <text:h text:style-name="Heading_20_2" text:outline-level="2"><text:bookmark-start text:name="__RefHeading___debogage_17"/><text:bookmark-start text:name="debogage"/>Debogage<text:bookmark-end text:name="__RefHeading___debogage_17"/><text:bookmark-end text:name="debogage"/></text:h>
      <text:p text:style-name="Preformatted_20_Text"># log<text:line-break/>journalctl -xe<text:line-break/><text:line-break/># les services<text:line-break/>systemctl status pve-cluster </text:p>
      <text:h text:style-name="Heading_20_2" text:outline-level="2"><text:bookmark-start text:name="__RefHeading___exporterimporterrenommer_la_distribution_pve_18"/><text:bookmark-start text:name="exporterimporterrenommer_la_distribution_pve"/>Exporter / importer / renommer la distribution pve<text:bookmark-end text:name="__RefHeading___exporterimporterrenommer_la_distribution_pve_18"/><text:bookmark-end text:name="exporterimporterrenommer_la_distribution_pve"/></text:h>
      <text:list text:style-name="List_20_1" text:continue-numbering="false">
        <text:list-item>
          <text:p text:style-name="LastListParagraph_List_20_1_Content_First">Exporter la distribution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wsl --export pve C:\chemin\vers\pve.tar</text:p>
          </table:table-cell>
        </table:table-row>
      </table:table>
      <text:list text:style-name="List_20_1" text:continue-numbering="false">
        <text:list-item>
          <text:p text:style-name="LastListParagraph_List_20_1_Content_First">Désenregistrer l'ancienne distribution :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wsl --unregister pve</text:p>
          </table:table-cell>
        </table:table-row>
      </table:table>
      <text:list text:style-name="List_20_1" text:continue-numbering="false">
        <text:list-item>
          <text:p text:style-name="LastListParagraph_List_20_1_Content_First">Importer la distribution avec un nouveau nom :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wsl --import nouveaupve C:\nouvel\emplacement C:\chemin\vers\pve.tar</text:p>
          </table:table-cell>
        </table:table-row>
      </table:table>
      <text:p text:style-name="Horizontal_20_Line"/>
      <text:h text:style-name="Heading_20_1" text:outline-level="1"><text:bookmark-start text:name="__RefHeading___retour_accueil_installer_proxmox_avec_wsl_19"/><text:bookmark-start text:name="retour_accueil_installer_proxmox_avec_wsl"/>Retour accueil Installer Proxmox avec WSL<text:bookmark-end text:name="__RefHeading___retour_accueil_installer_proxmox_avec_wsl_19"/><text:bookmark-end text:name="retour_accueil_installer_proxmox_avec_wsl"/></text:h>
      <text:list text:style-name="List_20_1" text:continue-numbering="false">
        <text:list-item>
          <text:p text:style-name="LastListParagraph_List_20_1_Content_First"><text:a xlink:type="simple" xlink:href="/doku.php/reseau/cloud/proxmox/installwsl" text:style-name="Internet_20_link" text:visited-style-name="Visited_20_Internet_20_Link">Installer Proxmox avec WSL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installproxmoxwsl</dc:title>
  </office:meta>
</office:document-meta>
</file>