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installcertificat"/><text:bookmark-start text:name="__RefHeading___installer_un_certificat_signe_par_une_ca_microsoft_dans_proxmox_1"/><text:bookmark-start text:name="installer_un_certificat_signe_par_une_ca_microsoft_dans_proxmox"/>Installer un certificat signé par une CA Microsoft dans Proxmox<text:bookmark-end text:name="__RefHeading___installer_un_certificat_signe_par_une_ca_microsoft_dans_proxmox_1"/><text:bookmark-end text:name="installer_un_certificat_signe_par_une_ca_microsoft_dans_proxmox"/></text:h>
      <text:h text:style-name="Heading_20_2" text:outline-level="2"><text:bookmark-start text:name="__RefHeading___principe_2"/><text:bookmark-start text:name="principe"/>Principe<text:bookmark-end text:name="__RefHeading___principe_2"/><text:bookmark-end text:name="principe"/></text:h>
      <text:p text:style-name="Text_20_body">Proxmox utilise :</text:p>
      <text:list text:style-name="List_20_1" text:continue-numbering="false">
        <text:list-item>
          <text:p text:style-name="List_20_1_Content_First"> <text:span text:style-name="Strong_20_Emphasis">/etc/pve/local/pve-ssl.key</text:span> ⇒ clé privée</text:p>
        </text:list-item>
        <text:list-item>
          <text:p text:style-name="List_20_1_Content"> <text:span text:style-name="Strong_20_Emphasis">/etc/pve/local/pve-ssl.pem</text:span> ⇒ certificat serveur</text:p>
        </text:list-item>
        <text:list-item>
          <text:p text:style-name="List_20_1_Content_Last"> <text:span text:style-name="Strong_20_Emphasis">/etc/pve/pve-root-ca.pem</text:span> ⇒ certificat de la CA (ou chaîne complète) s'il existe un certificat signé, sinon ce fichier n'existe pas </text:p>
        </text:list-item>
      </text:list>
      <text:p text:style-name="Text_20_body">L’objectif est donc de :</text:p>
      <text:list text:style-name="List_20_1" text:continue-numbering="false">
        <text:list-item>
          <text:p text:style-name="List_20_1_Content_First"> Générer une CSR depuis Proxmox</text:p>
        </text:list-item>
        <text:list-item>
          <text:p text:style-name="List_20_1_Content"> Faire signer la CSR par la CA Microsoft (via la console web ou certreq)</text:p>
        </text:list-item>
        <text:list-item>
          <text:p text:style-name="List_20_1_Content"> Importer le certificat + la chaîne dans les fichiers attendus par Proxmox</text:p>
        </text:list-item>
        <text:list-item>
          <text:p text:style-name="List_20_1_Content_Last"> Redémarrer les services</text:p>
        </text:list-item>
      </text:list>
      <text:h text:style-name="Heading_20_2" text:outline-level="2"><text:bookmark-start text:name="__RefHeading___generer_le_csr_sur_proxmox_3"/><text:bookmark-start text:name="generer_le_csr_sur_proxmox"/>Générer le CSR sur Proxmox<text:bookmark-end text:name="__RefHeading___generer_le_csr_sur_proxmox_3"/><text:bookmark-end text:name="generer_le_csr_sur_proxmox"/></text:h>
      <text:p text:style-name="Text_20_body">La clé privée existante sera utilisé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génération de la demande I(CSR) permet de renseigner le Common Name (CN) et le SAN en indiquant exactement le nom FQDN du nœud Proxmox.</text:p></table:table-cell></table:table-row></table:table></draw:text-box></draw:frame></text:p>
      <text:p text:style-name="Text_20_body">Dans le nœud Proxmox (SSH) :</text:p>
      <text:list text:style-name="List_20_1" text:continue-numbering="false">
        <text:list-item>
          <text:p text:style-name="LastListParagraph_List_20_1_Content_First">Créer un fichier san.cnf pour ajouter un SAN (recommandé) avec ce contenu :</text:p>
        </text:list-item>
      </text:list>
      <text:p text:style-name="Preformatted_20_Text">[ req ]<text:line-break/>default_bits = 2048<text:line-break/>prompt = no<text:line-break/>default_md = sha256<text:line-break/>req_extensions = req_ext<text:line-break/>distinguished_name = dn<text:line-break/><text:line-break/>[ dn ]<text:line-break/>CN = proxmox.lab.local<text:line-break/><text:line-break/>[ req_ext ]<text:line-break/>subjectAltName = @alt_names<text:line-break/><text:line-break/>[ alt_names ]<text:line-break/>DNS.1 = proxmox.lab.local</text:p>
      <text:list text:style-name="List_20_1" text:continue-numbering="false">
        <text:list-item>
          <text:p text:style-name="LastListParagraph_List_20_1_Content_First">générer le CSR</text:p>
        </text:list-item>
      </text:list>
      <text:p text:style-name="Preformatted_20_Text"><text:line-break/>openssl req -new -key pve-ssl.key \<text:line-break/><text:s text:c="2"/>-out proxmox.lab.local.csr \<text:line-break/><text:s text:c="2"/>-config san.cnf<text:line-break/><text:line-break/></text:p>
      <text:list text:style-name="List_20_1" text:continue-numbering="false">
        <text:list-item>
          <text:p text:style-name="LastListParagraph_List_20_1_Content_First">vérification de l’empreinte de ta CSR (optionnel) :</text:p>
        </text:list-item>
      </text:list>
      <text:p text:style-name="Preformatted_20_Text"># openssl req -in proxmox.lab.local.csr -noout -text<text:line-break/>Certificate Request:<text:line-break/><text:s text:c="4"/>Data:<text:line-break/><text:s text:c="8"/>Version: 1 (0x0)<text:line-break/><text:s text:c="8"/>Subject: CN=proxmox.lab.local<text:line-break/><text:s text:c="8"/>Subject Public Key Info:<text:line-break/><text:s text:c="12"/>Public Key Algorithm: rsaEncryption<text:line-break/><text:s text:c="16"/>Public-Key: (2048 bit)<text:line-break/><text:s text:c="16"/>Modulus:<text:line-break/><text:s text:c="20"/>00:cc:98:da:a3:41:21:8f:97:56:72:b2:39:fe:20:<text:line-break/><text:s text:c="20"/>...<text:line-break/><text:s text:c="20"/>c1:96:9b:c8:7a:a5:8f:dc:c7:df:0f:52:19:5e:40:<text:line-break/><text:s text:c="20"/>63:79<text:line-break/><text:s text:c="16"/>Exponent: 65537 (0x10001)<text:line-break/><text:s text:c="8"/>Attributes:<text:line-break/><text:s text:c="12"/>Requested Extensions:<text:line-break/><text:s text:c="16"/>X509v3 Subject Alternative Name: <text:line-break/><text:s text:c="20"/>DNS:proxmox.lab.local<text:line-break/><text:s text:c="4"/>Signature Algorithm: sha256WithRSAEncryption<text:line-break/><text:s text:c="4"/>Signature Value:<text:line-break/><text:s text:c="8"/>61:dc:b9:44:2c:77:82:26:f5:ff:47:1b:69:d8:88:af:4c:4a:<text:line-break/><text:s text:c="8"/>...<text:s text:c="7"/><text:line-break/><text:s text:c="8"/>c0:f0:57:8e:b2:60:d0:62:2e:06:c2:54:96:25:03:f0:04:c8:<text:line-break/><text:s text:c="8"/>f1:51:9c:3f</text:p>
      <text:h text:style-name="Heading_20_2" text:outline-level="2"><text:bookmark-start text:name="__RefHeading___faire_signer_la_csr_par_la_microsoft_ca_4"/><text:bookmark-start text:name="faire_signer_la_csr_par_la_microsoft_ca"/>Faire signer la CSR par la Microsoft CA<text:bookmark-end text:name="__RefHeading___faire_signer_la_csr_par_la_microsoft_ca_4"/><text:bookmark-end text:name="faire_signer_la_csr_par_la_microsoft_ca"/></text:h>
      <text:list text:style-name="List_20_1" text:continue-numbering="false">
        <text:list-item>
          <text:p text:style-name="List_20_1_Content_First">accéder au site <text:a xlink:type="simple" xlink:href="http://ADCS_SERVER/certsrv" text:style-name="Internet_20_link" text:visited-style-name="Visited_20_Internet_20_Link">http://ADCS_SERVER/certsrv</text:a></text:p>
        </text:list-item>
        <text:list-item>
          <text:p text:style-name="List_20_1_Content">Cliquez sur <text:span text:style-name="Strong_20_Emphasis">Demander un certificat</text:span></text:p>
        </text:list-item>
        <text:list-item>
          <text:p text:style-name="List_20_1_Content">Cliquez sur <text:span text:style-name="Strong_20_Emphasis">demande de certificat avancée</text:span></text:p>
        </text:list-item>
        <text:list-item>
          <text:p text:style-name="List_20_1_Content">copier-coller le contenu du fichier .csr encodé au format Base 64 et choisissez le modèle de certificat</text:p>
        </text:list-item>
        <text:list-item>
          <text:p text:style-name="List_20_1_Content">Téléchargez ensuite :</text:p>
          <text:list text:style-name="List_20_1">
            <text:list-item>
              <text:p text:style-name="List_20_1_Content">le certificat au format Base64 (certnew.cer)</text:p>
            </text:list-item>
            <text:list-item>
              <text:p text:style-name="List_20_1_Content_Last">la chaîne CA certificate (Root CA + éventuellement la subCA) (certnew.p7b)</text:p>
            </text:list-item>
          </text:list>
        </text:list-item>
      </text:list>
      <text:h text:style-name="Heading_20_2" text:outline-level="2"><text:bookmark-start text:name="__RefHeading___installer_le_certificat_sur_proxmox_5"/><text:bookmark-start text:name="installer_le_certificat_sur_proxmox"/>Installer le certificat sur Proxmox<text:bookmark-end text:name="__RefHeading___installer_le_certificat_sur_proxmox_5"/><text:bookmark-end text:name="installer_le_certificat_sur_proxmox"/></text:h>
      <text:p text:style-name="Text_20_body">Placer les fichiers :</text:p>
      <text:list text:style-name="List_20_1" text:continue-numbering="false">
        <text:list-item>
          <text:p text:style-name="LastListParagraph_List_20_1_Content_First">copier le certificat </text:p>
        </text:list-item>
      </text:list>
      <text:p text:style-name="Preformatted_20_Text">cp certnew.cer /etc/pve/local/pve-ssl.pem</text:p>
      <text:list text:style-name="List_20_1" text:continue-numbering="false">
        <text:list-item>
          <text:p text:style-name="LastListParagraph_List_20_1_Content_First">placer le certificat de la CA dans /etc/pve/local/pve-root-ca.pem:</text:p>
        </text:list-item>
      </text:list>
      <text:p text:style-name="Preformatted_20_Text">cp certnew.pb7 /etc/pve/local/pve-root-ca.pem</text:p>
      <text:h text:style-name="Heading_20_2" text:outline-level="2"><text:bookmark-start text:name="__RefHeading___redemarrer_les_services_proxmox_6"/><text:bookmark-start text:name="redemarrer_les_services_proxmox"/>Redémarrer les services Proxmox<text:bookmark-end text:name="__RefHeading___redemarrer_les_services_proxmox_6"/><text:bookmark-end text:name="redemarrer_les_services_proxmox"/></text:h>
      <text:p text:style-name="Preformatted_20_Text">systemctl restart pveproxy<text:line-break/>systemctl restart pvedaemon</text:p>
      <text:list text:style-name="List_20_1" text:continue-numbering="false">
        <text:list-item>
          <text:p text:style-name="LastListParagraph_List_20_1_Content_First">vérification :</text:p>
        </text:list-item>
      </text:list>
      <text:p text:style-name="Preformatted_20_Text">openssl x509 -in /etc/pve/local/pve-ssl.pem -noout -text</text:p>
      <text:list text:style-name="List_20_1" text:continue-numbering="false">
        <text:list-item>
          <text:p text:style-name="LastListParagraph_List_20_1_Content_First">depuis le navigateur, le certificat doit maintenant être valide, signé par la CA Microsoft.</text:p>
        </text:list-item>
      </text:list>
      <text:h text:style-name="Heading_20_2" text:outline-level="2"><text:bookmark-start text:name="__RefHeading___automatisation_renouvellement_adcs_modele_avec_auto-enroll_7"/><text:bookmark-start text:name="automatisation_renouvellement_adcs_modele_avec_auto-enroll"/>automatisation renouvellement (ADCS modèle avec auto-enroll)<text:bookmark-end text:name="__RefHeading___automatisation_renouvellement_adcs_modele_avec_auto-enroll_7"/><text:bookmark-end text:name="automatisation_renouvellement_adcs_modele_avec_auto-enroll"/></text:h>
      <text:list text:style-name="List_20_1" text:continue-numbering="false">
        <text:list-item>
          <text:p text:style-name="LastListParagraph_List_20_1_Content_First">automatiser la génération/renouvellement via l'API ADCS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installcertificat</dc:title>
  </office:meta>
</office:document-meta>
</file>