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install"/><text:bookmark-start text:name="__RefHeading___installation_de_la_solution_proxwmox_1"/><text:bookmark-start text:name="installation_de_la_solution_proxwmox"/>Installation de la solution Proxwmox<text:bookmark-end text:name="__RefHeading___installation_de_la_solution_proxwmox_1"/><text:bookmark-end text:name="installation_de_la_solution_proxwmox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Téléchargement de l'ISO sur le site de Proxmox puis gravure d'un CD-ROM</text:p>
        </text:list-item>
        <text:list-item>
          <text:p text:style-name="List_20_1_Content_Last"> installation simple en suivant l'assistant</text:p>
        </text:list-item>
      </text:list>
      <text:h text:style-name="Heading_20_2" text:outline-level="2"><text:bookmark-start text:name="__RefHeading___acces_au_serveur_3"/><text:bookmark-start text:name="acces_au_serveur"/>Accès au serveur<text:bookmark-end text:name="__RefHeading___acces_au_serveur_3"/><text:bookmark-end text:name="acces_au_serveur"/></text:h>
      <text:list text:style-name="List_20_1" text:continue-numbering="false">
        <text:list-item>
          <text:p text:style-name="List_20_1_Content_First">adresse du serveur BTS SIO 1ère année : <text:a xlink:type="simple" xlink:href="https://pvesio1.btssio.local:8006" text:style-name="Internet_20_link" text:visited-style-name="Visited_20_Internet_20_Link">https://pvesio1.btssio.local:8006</text:a> (.102)</text:p>
        </text:list-item>
        <text:list-item>
          <text:p text:style-name="List_20_1_Content_Last">adresse du serveur Prof : <text:a xlink:type="simple" xlink:href="https://pveprof.btssio.local:8006" text:style-name="Internet_20_link" text:visited-style-name="Visited_20_Internet_20_Link">https://pveprof.btssio.local:8006</text:a> (.9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install</dc:title>
  </office:meta>
</office:document-meta>
</file>