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mporterova"/><text:bookmark-start text:name="__RefHeading___importer_une_vm_virtualbox_sur_proxmox_1"/><text:bookmark-start text:name="importer_une_vm_virtualbox_sur_proxmox"/>Importer une VM Virtualbox sur Proxmox<text:bookmark-end text:name="__RefHeading___importer_une_vm_virtualbox_sur_proxmox_1"/><text:bookmark-end text:name="importer_une_vm_virtualbox_sur_proxmox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rmoff.net/2016/06/07/importing-vmware-and-virtualbox-vms-to-proxmox/" text:style-name="Internet_20_link" text:visited-style-name="Visited_20_Internet_20_Link">https://rmoff.net/2016/06/07/importing-vmware-and-virtualbox-vms-to-proxmox/</text:a></text:p>
        </text:list-item>
        <text:list-item>
          <text:p text:style-name="List_20_1_Content"> <text:a xlink:type="simple" xlink:href="http://pve.proxmox.com/wiki/Migration_of_servers_to_Proxmox_VE" text:style-name="Internet_20_link" text:visited-style-name="Visited_20_Internet_20_Link">http://pve.proxmox.com/wiki/Migration_of_servers_to_Proxmox_VE</text:a></text:p>
        </text:list-item>
        <text:list-item>
          <text:p text:style-name="List_20_1_Content"> <text:a xlink:type="simple" xlink:href="https://adminscriptbank.wordpress.com/2020/05/15/proxmox-kvm-vm-import/" text:style-name="Internet_20_link" text:visited-style-name="Visited_20_Internet_20_Link">https://adminscriptbank.wordpress.com/2020/05/15/proxmox-kvm-vm-import/</text:a></text:p>
        </text:list-item>
        <text:list-item>
          <text:p text:style-name="List_20_1_Content"> <text:a xlink:type="simple" xlink:href="https://hoper.dnsalias.net/atdc/index.php/2020/10/02/astuces-proxmox/" text:style-name="Internet_20_link" text:visited-style-name="Visited_20_Internet_20_Link">https://hoper.dnsalias.net/atdc/index.php/2020/10/02/astuces-proxmox/</text:a></text:p>
        </text:list-item>
        <text:list-item>
          <text:p text:style-name="List_20_1_Content"> <text:a xlink:type="simple" xlink:href="https://vander.host/knowledgebase/operating-systems/how-to-import-a-qcow2-file-to-proxmox/" text:style-name="Internet_20_link" text:visited-style-name="Visited_20_Internet_20_Link">https://vander.host/knowledgebase/operating-systems/how-to-import-a-qcow2-file-to-proxmox/</text:a></text:p>
        </text:list-item>
        <text:list-item>
          <text:p text:style-name="List_20_1_Content"> <text:a xlink:type="simple" xlink:href="https://credibledev.com/import-virtualbox-and-virt-manager-vms-to-proxmox/" text:style-name="Internet_20_link" text:visited-style-name="Visited_20_Internet_20_Link">https://credibledev.com/import-virtualbox-and-virt-manager-vms-to-proxmox/</text:a></text:p>
        </text:list-item>
        <text:list-item>
          <text:p text:style-name="List_20_1_Content_Last"> <text:a xlink:type="simple" xlink:href="https://www.youtube.com/watch?v=vqqWR3jNeWw" text:style-name="Internet_20_link" text:visited-style-name="Visited_20_Internet_20_Link">https://www.youtube.com/watch?v=vqqWR3jNeWw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xmox utilise KVM/QEMU :</text:p>
      <text:list text:style-name="List_20_1" text:continue-numbering="false">
        <text:list-item>
          <text:p text:style-name="List_20_1_Content_First"> pour virtualiser des ordinateurs ;</text:p>
        </text:list-item>
        <text:list-item>
          <text:p text:style-name="List_20_1_Content_Last"> en gérant les disques durs des VM comme volume logique (LVM) au <text:span text:style-name="Strong_20_Emphasis">format  qcow2</text:span>.</text:p>
        </text:list-item>
      </text:list>
      <text:p text:style-name="Text_20_body">L'importation de VM depuis Virtualbox nécessite :</text:p>
      <text:list text:style-name="List_20_1" text:continue-numbering="false">
        <text:list-item>
          <text:p text:style-name="List_20_1_Content_First"> la création d'une archive OVA de la VM depuis Virtualbox</text:p>
        </text:list-item>
        <text:list-item>
          <text:p text:style-name="List_20_1_Content"> l'importation de cette archive OVA dans Proxmox de deux manières possibles :</text:p>
          <text:list text:style-name="List_20_1">
            <text:list-item>
              <text:p text:style-name="List_20_1_Content"> importation avec un assistant : utiliser l'assistant d'importation de Proxmox pour importer l'archive OVA : cela va créer la VM avec les mêmes caractéristiques puis importer les données (disque de l'archive) ;</text:p>
            </text:list-item>
            <text:list-item>
              <text:p text:style-name="List_20_1_Content_Last"> importation manuelle : créer une VM avec les mêmes caractéristiques dans Proxmox, extraire le disque de la VM situé dans l'archive OVA, importer le disque dans la VM créée dans Proxmox.</text:p>
            </text:list-item>
          </text:list>
        </text:list-item>
      </text:list>
      <text:h text:style-name="Heading_20_2" text:outline-level="2"><text:bookmark-start text:name="__RefHeading___importer_une_archive_ova_avec_l_assistant_d_importation_de_proxmox_3"/><text:bookmark-start text:name="importer_une_archive_ova_avec_l_assistant_d_importation_de_proxmox"/>Importer une archive OVA avec l'assistant d'importation de Proxmox<text:bookmark-end text:name="__RefHeading___importer_une_archive_ova_avec_l_assistant_d_importation_de_proxmox_3"/><text:bookmark-end text:name="importer_une_archive_ova_avec_l_assistant_d_importation_de_proxmox"/></text:h>
      <text:list text:style-name="List_20_1" text:continue-numbering="false">
        <text:list-item>
          <text:p text:style-name="LastListParagraph_List_20_1_Content_First"> créer un stockage dans Proxmox permettant l'importation </text:p>
        </text:list-item>
      </text:list>
      <text:h text:style-name="Heading_20_2" text:outline-level="2"><text:bookmark-start text:name="__RefHeading___importer_manuellement_une_archive_ova_dans_proxmox_4"/><text:bookmark-start text:name="importer_manuellement_une_archive_ova_dans_proxmox"/>Importer manuellement une archive OVA dans Proxmox<text:bookmark-end text:name="__RefHeading___importer_manuellement_une_archive_ova_dans_proxmox_4"/><text:bookmark-end text:name="importer_manuellement_une_archive_ova_dans_proxmox"/></text:h>
      <text:list text:style-name="List_20_1" text:continue-numbering="false">
        <text:list-item>
          <text:p text:style-name="List_20_1_Content_First">la démarche à utiliser est la suivante :</text:p>
        </text:list-item>
        <text:list-item>
          <text:p text:style-name="List_20_1_Content"><text:span text:style-name="Strong_20_Emphasis">créer</text:span> sous Proxmox une VM avec les mêmes caractéristiques que la VM Virtualbox à migrer ;</text:p>
          <text:list text:style-name="List_20_1">
            <text:list-item>
              <text:p text:style-name="List_20_1_Content"> RAM ;</text:p>
            </text:list-item>
            <text:list-item>
              <text:p text:style-name="List_20_1_Content"> Disque dur avec interface IDE ou SATA; rajouter ; par précaution, ajouter 1Go pour l'espace disque.</text:p>
            </text:list-item>
            <text:list-item>
              <text:p text:style-name="List_20_1_Content"> Interface réseau</text:p>
            </text:list-item>
            <text:list-item>
              <text:p text:style-name="List_20_1_Content"> <text:span text:style-name="Strong_20_Emphasis">Exporter</text:span> la VM depuis Virtualbox ce qui permet d'obtenir un fichier au format OVA ;</text:p>
            </text:list-item>
            <text:list-item>
              <text:p text:style-name="List_20_1_Content"> <text:span text:style-name="Strong_20_Emphasis">Importer</text:span> ce fichier sur Proxmox ; décompresser le fichier pour obtenir le fichier du disque dur au format VMDK.</text:p>
            </text:list-item>
            <text:list-item>
              <text:p text:style-name="List_20_1_Content"> convertir ce fichier VMDK au format qcow2 ;</text:p>
            </text:list-item>
            <text:list-item>
              <text:p text:style-name="List_20_1_Content_Last"> <text:span text:style-name="Strong_20_Emphasis">copier</text:span> le contenu de ce fichier dans le volume logique de la VM avec la commande dd.</text:p>
            </text:list-item>
          </text:list>
        </text:list-item>
      </text:list>
      <text:h text:style-name="Heading_20_2" text:outline-level="2"><text:bookmark-start text:name="__RefHeading___localisation_du_stokage_local_et_nas_5"/><text:bookmark-start text:name="localisation_du_stokage_local_et_nas"/>Localisation du stokage local et NAS<text:bookmark-end text:name="__RefHeading___localisation_du_stokage_local_et_nas_5"/><text:bookmark-end text:name="localisation_du_stokage_local_et_nas"/></text:h>
      <text:p text:style-name="Text_20_body">Visualiser le contenu du fichier /etc/pve/storage.cfg :</text:p>
      <text:list text:style-name="List_20_1" text:continue-numbering="false">
        <text:list-item>
          <text:p text:style-name="List_20_1_Content_First"> stockage local : /mnt/pve/NFS-NAS </text:p>
        </text:list-item>
        <text:list-item>
          <text:p text:style-name="List_20_1_Content_Last"> stockage NAS : /var/lib/vz</text:p>
        </text:list-item>
      </text:list>
      <text:h text:style-name="Heading_20_2" text:outline-level="2"><text:bookmark-start text:name="__RefHeading___realisation_6"/><text:bookmark-start text:name="realisation"/>Réalisation<text:bookmark-end text:name="__RefHeading___realisation_6"/><text:bookmark-end text:name="realisation"/></text:h>
      <text:list text:style-name="List_20_1" text:continue-numbering="false">
        <text:list-item>
          <text:p text:style-name="List_20_1_Content_First"> Exporter sour Virtualbox la VM</text:p>
        </text:list-item>
        <text:list-item>
          <text:p text:style-name="List_20_1_Content"> Ouvrir une session SSH sur le serveur Proxmox</text:p>
        </text:list-item>
        <text:list-item>
          <text:p text:style-name="List_20_1_Content"> copier le fichier .ova avec scp ou Winscp obtenu sur le serveur Proxmox dans le dossier root</text:p>
        </text:list-item>
        <text:list-item>
          <text:p text:style-name="List_20_1_Content_Last"> décompresser le fichier ova</text:p>
        </text:list-item>
      </text:list>
      <text:p text:style-name="Preformatted_20_Text"># tar -xvf vm.ova</text:p>
      <text:list text:style-name="List_20_1" text:continue-numbering="false">
        <text:list-item>
          <text:p text:style-name="List_20_1_Content_First"> on obtient deux fichiers : </text:p>
          <text:list text:style-name="List_20_1">
            <text:list-item>
              <text:p text:style-name="List_20_1_Content"> le fichier de configuration de la VM : vm.ovf</text:p>
            </text:list-item>
            <text:list-item>
              <text:p text:style-name="List_20_1_Content"> le ou les fichier du disque dur  : vm-disk1.vmdk</text:p>
            </text:list-item>
          </text:list>
        </text:list-item>
        <text:list-item>
          <text:p text:style-name="List_20_1_Content_Last"> convertir le fichier vmdk au format raw</text:p>
        </text:list-item>
      </text:list>
      <text:p text:style-name="Preformatted_20_Text"># qemu-img convert -f vmdk vm-disk1.vmdk -O<text:s text:c="2"/>qcow2 vm-disk1.qcow2</text:p>
      <text:list text:style-name="List_20_1" text:continue-numbering="false">
        <text:list-item>
          <text:p text:style-name="List_20_1_Content_First"> création de la VM sous Proxmox (KVM) avec les mêmes caractéristiques (RAM et taille du disque)</text:p>
        </text:list-item>
        <text:list-item>
          <text:p text:style-name="List_20_1_Content_Last"> vérifier le fichier de configuration dans le dossier  <text:span text:style-name="Strong_20_Emphasis">/etc/pve/nodes/nomserveurproxmox/qemu-server</text:span> ou <text:span text:style-name="Strong_20_Emphasis">/etc/pve/local/qemu-server</text:span>. Il doit y avoir le fichier de configuration <text:span text:style-name="Strong_20_Emphasis">id.conf</text:span>.</text:p>
        </text:list-item>
      </text:list>
      <text:p text:style-name="Preformatted_20_Text">bootdisk: ide0<text:line-break/>cores: 1<text:line-break/>ide0: NFS-NAS:1033/vm-103-disk-0.qcow2,size=10G<text:line-break/>ide2: none,media=cdrom<text:line-break/>memory: 1024<text:line-break/>name: SNSModele<text:line-break/>net0: bridge=vmbr301,e1000=66:36:36:35:37:64<text:line-break/>numa: 0<text:line-break/>ostype: other<text:line-break/>scsihw: virtio-scsi-pci<text:line-break/>smbios1: uuid=4a4b5746-47b0-4d97-a82a-091ac9f16758<text:line-break/>sockets: 1</text:p>
      <text:list text:style-name="List_20_1" text:continue-numbering="false">
        <text:list-item>
          <text:p text:style-name="List_20_1_Content_First"> le disque dur de la VM est un <text:span text:style-name="Strong_20_Emphasis">volume logique</text:span> (local-lvm) ;</text:p>
        </text:list-item>
        <text:list-item>
          <text:p text:style-name="List_20_1_Content"> Le disque dur de la VM est localisé sur le NAS dans le dossier <text:span text:style-name="Strong_20_Emphasis">/mnt/pve/NFS-NAS/images/103/vm-103-disk-0.raw</text:span></text:p>
        </text:list-item>
        <text:list-item>
          <text:p text:style-name="List_20_1_Content_Last"> copie du fichier <text:span text:style-name="Strong_20_Emphasis">qcow2</text:span> dans le volume logique (ici vm-103-disk-0).</text:p>
        </text:list-item>
      </text:list>
      <text:p text:style-name="Preformatted_20_Text">qm importdisk 103 vm-disk1.qcow2 NFS-NAS<text:line-break/><text:line-break/># dd if=/root/vm-disk1.qcow2 of=/mnt/pve/NFS-NAS/images/149/vm-149-disk-0.qcow2</text:p>
      <text:p text:style-name="Text_20_body">Vous pouvez maintenant démarrer la VM sous Proxmox.</text:p>
      <text:h text:style-name="Heading_20_2" text:outline-level="2"><text:bookmark-start text:name="__RefHeading___copie_d_un_serveur_proxmox_vers_un_autre_7"/><text:bookmark-start text:name="copie_d_un_serveur_proxmox_vers_un_autre"/>Copie d'un serveur Proxmox vers un autre<text:bookmark-end text:name="__RefHeading___copie_d_un_serveur_proxmox_vers_un_autre_7"/><text:bookmark-end text:name="copie_d_un_serveur_proxmox_vers_un_autre"/></text:h>
      <text:h text:style-name="Heading_20_3" text:outline-level="3"><text:bookmark-start text:name="__RefHeading___localiserle_peripherique_de_stockage_8"/><text:bookmark-start text:name="localiserle_peripherique_de_stockage"/>Localiserle périphérique de stockage<text:bookmark-end text:name="__RefHeading___localiserle_peripherique_de_stockage_8"/><text:bookmark-end text:name="localiserle_peripherique_de_stockage"/></text:h>
      <text:p text:style-name="Text_20_body">Consulter le contenu du fichier <text:span text:style-name="Strong_20_Emphasis">/etc/pve/storage.cfg</text:span> :</text:p>
      <text:p text:style-name="Preformatted_20_Text">dir: local<text:line-break/><text:s text:c="8"/>disable<text:line-break/><text:s text:c="8"/>path /var/lib/vz<text:line-break/><text:s text:c="8"/>content vztmpl,images,snippets,iso,rootdir<text:line-break/><text:s text:c="8"/>maxfiles 0<text:line-break/><text:s text:c="8"/>shared 0<text:line-break/><text:line-break/>nfs: NFS-hyp1<text:line-break/><text:s text:c="8"/>export /srv/data<text:line-break/><text:s text:c="8"/>path /mnt/pve/NFS-hyp1<text:line-break/><text:s text:c="8"/>server strg-hyp1<text:line-break/><text:s text:c="8"/>content iso,vztmpl,images,snippets,rootdir<text:line-break/><text:s text:c="8"/>options vers=3</text:p>
      <text:p text:style-name="Text_20_body">Les fichiers des VM et des conteneurs sont situés dans le dossier <text:span text:style-name="Strong_20_Emphasis">/mnt/pve/NFS-hyp1/images/</text:span> au format <text:span text:style-name="Strong_20_Emphasis">qcow2</text:span> pour le VMs et au format <text:span text:style-name="Strong_20_Emphasis">raw</text:span> pour les conteneurs LXC.</text:p>
      <text:p text:style-name="Text_20_body">Les fichiers de configuration id.conf sont situés :</text:p>
      <text:list text:style-name="List_20_1" text:continue-numbering="false">
        <text:list-item>
          <text:p text:style-name="LastListParagraph_List_20_1_Content_First"> pour une VM KVM dans le dossier <text:span text:style-name="Strong_20_Emphasis">/etc/pve/nodes/siohyp1/qemu-server/</text:span></text:p>
        </text:list-item>
      </text:list>
      <text:p text:style-name="Text_20_body">Exempl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tdisk: ide0<text:line-break/>cores: 1<text:line-break/>ide0: NFS-hyp1:200/vm-200-disk-0.qcow2,size=64G<text:line-break/>ide2: NFS-hyp1:iso/fr_windows_server_2012_r2_with_update_x64_dvd_6052713.iso,media=cd$<text:line-break/>memory: 2048<text:line-break/>name: WindowsServerFloEvan<text:line-break/>net0: e1000=66:DF:F8:8C:CB:C9,bridge=vmbr330<text:line-break/>numa: 0<text:line-break/>ostype: win10<text:line-break/>scsihw: virtio-scsi-pci<text:line-break/>smbios1: uuid=3f04addf-9489-4ba9-93ae-1da46edde674<text:line-break/>sockets: 1<text:line-break/>vmgenid: c262b245-94b2-459c-b90f-ceca21aea36d</text:p>
          </table:table-cell>
        </table:table-row>
      </table:table>
      <text:list text:style-name="List_20_1" text:continue-numbering="false">
        <text:list-item>
          <text:p text:style-name="LastListParagraph_List_20_1_Content_First">pour un conteneur LXC dans le dossier <text:span text:style-name="Strong_20_Emphasis">/etc/pve/nodes/siohyp1/lxc/</text:span>
Exemple : 
&lt;code shell&gt;
arch: amd64
cores: 1
hostname: DEBIANTECHER
memory: 512
net0: name=eth0,bridge=vmbr353,hwaddr=BE:2C:89:88:8D:FE,ip=10.0.0.4/8,type=veth
onboot: 1
ostype: debian
rootfs: NFS-hyp1:103/vm-103-disk-0.raw,size=8G
swap: 512
unprivileged: 1
&lt;/code&gt;
</text:p>
          <text:h text:style-name="Heading_20_3" text:outline-level="3"><text:bookmark-start text:name="__RefHeading___copie_d_un_disque_d_un_serveur_a_l_autre_9"/><text:bookmark-start text:name="copie_d_un_disque_d_un_serveur_a_l_autre"/>Copie d'un disque d'un serveur à l'autre<text:bookmark-end text:name="__RefHeading___copie_d_un_disque_d_un_serveur_a_l_autre_9"/><text:bookmark-end text:name="copie_d_un_disque_d_un_serveur_a_l_autre"/></text:h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pie du fichier de siohyp1 (10.187.36.14)ancien vers siohyp2 (10.187.36.12)<text:line-break/>scp /mnt/pve/NFS-hyp1/images/200/vm-200-disk-0.qcow2 root@10.187.36.11:/mnt/pve/NFS-NAS/images/125/</text:p>
          </table:table-cell>
        </table:table-row>
      </table:table>
      <text:h text:style-name="Heading_20_1" text:outline-level="1"><text:bookmark-start text:name="__RefHeading___retour_accueil_proxmox_10"/><text:bookmark-start text:name="retour_accueil_proxmox"/>Retour accueil Proxmox<text:bookmark-end text:name="__RefHeading___retour_accueil_proxmox_10"/><text:bookmark-end text:name="retour_accueil_proxmox"/></text:h>
      <text:list text:style-name="List_20_1" text:continue-numbering="false">
        <text:list-item>
          <text:p text:style-name="LastListParagraph_List_20_1_Content_First"> 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mporterova</dc:title>
  </office:meta>
</office:document-meta>
</file>