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gererdisque"/><text:bookmark-start text:name="__RefHeading___proxmoxgerer_l_espace_disque_1"/><text:bookmark-start text:name="proxmoxgerer_l_espace_disque"/>Proxmox : gérer l'espace disque<text:bookmark-end text:name="__RefHeading___proxmoxgerer_l_espace_disque_1"/><text:bookmark-end text:name="proxmoxgerer_l_espace_disque"/></text:h>
      <text:list text:style-name="List_20_1" text:continue-numbering="false">
        <text:list-item>
          <text:p text:style-name="List_20_1_Content_First"><text:a xlink:type="simple" xlink:href="https://blog.waccabac.com/optimiser-la-taille-des-disques-virtuels-de-proxmox/" text:style-name="Internet_20_link" text:visited-style-name="Visited_20_Internet_20_Link">https://blog.waccabac.com/optimiser-la-taille-des-disques-virtuels-de-proxmox/</text:a></text:p>
        </text:list-item>
        <text:list-item>
          <text:p text:style-name="List_20_1_Content"><text:a xlink:type="simple" xlink:href="http://adminrzo.blogspot.com/2012/05/proxmox-augmenter-la-taille-du-disque.html" text:style-name="Internet_20_link" text:visited-style-name="Visited_20_Internet_20_Link">http://adminrzo.blogspot.com/2012/05/proxmox-augmenter-la-taille-du-disque.html</text:a></text:p>
        </text:list-item>
        <text:list-item>
          <text:p text:style-name="List_20_1_Content"><text:a xlink:type="simple" xlink:href="https://pve.proxmox.com/wiki/Storage" text:style-name="Internet_20_link" text:visited-style-name="Visited_20_Internet_20_Link">https://pve.proxmox.com/wiki/Storage</text:a>
</text:p>
          <text:h text:style-name="Heading_20_2" text:outline-level="2"><text:bookmark-start text:name="__RefHeading___dossiers_2"/><text:bookmark-start text:name="dossiers"/>Dossiers<text:bookmark-end text:name="__RefHeading___dossiers_2"/><text:bookmark-end text:name="dossiers"/></text:h>
        </text:list-item>
        <text:list-item>
          <text:p text:style-name="List_20_1_Content">Fichier de configuration des VM :</text:p>
          <text:list text:style-name="List_20_1">
            <text:list-item>
              <text:p text:style-name="List_20_1_Content"> KVM : /etc/pve/nodes/pve2017/qemu-server/xxx.conf</text:p>
            </text:list-item>
            <text:list-item>
              <text:p text:style-name="List_20_1_Content"> LXC : /etc/pve/nodes/pve2017/lxc/xxx.conf</text:p>
            </text:list-item>
            <text:list-item>
              <text:p text:style-name="List_20_1_Content"> Dossier des DD des VM </text:p>
            </text:list-item>
            <text:list-item>
              <text:p text:style-name="List_20_1_Content"> utilisation de l'espace local : </text:p>
              <text:list text:style-name="List_20_1">
                <text:list-item>
                  <text:p text:style-name="List_20_1_Content"> LXC : /var/lib/vz/images</text:p>
                </text:list-item>
              </text:list>
            </text:list-item>
          </text:list>
          <text:h text:style-name="Heading_20_2" text:outline-level="2"><text:bookmark-start text:name="__RefHeading___commande_pct_3"/><text:bookmark-start text:name="commande_pct"/>Commande pct<text:bookmark-end text:name="__RefHeading___commande_pct_3"/><text:bookmark-end text:name="commande_pct"/></text:h>
          <text:h text:style-name="Heading_20_3" text:outline-level="3"><text:bookmark-start text:name="__RefHeading___supprimer_un_conteneur_lxc_4"/><text:bookmark-start text:name="supprimer_un_conteneur_lxc"/>Supprimer un conteneur LXC<text:bookmark-end text:name="__RefHeading___supprimer_un_conteneur_lxc_4"/><text:bookmark-end text:name="supprimer_un_conteneur_lxc"/></text:h>
          <text:p text:style-name="LastListParagraph_Text_20_body"># pct destroy &lt;vmid&gt;
# rm -R /var/lib/vz/images/147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gererdisque</dc:title>
  </office:meta>
</office:document-meta>
</file>