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eva"/><text:bookmark-start text:name="__RefHeading___proxmoximporter_un_sns_eva_stormshield_1"/><text:bookmark-start text:name="proxmoximporter_un_sns_eva_stormshield"/>Proxmox : importer un SNS EVA Stormshield<text:bookmark-end text:name="__RefHeading___proxmoximporter_un_sns_eva_stormshield_1"/><text:bookmark-end text:name="proxmoximporter_un_sns_eva_stormshield"/></text:h>
      <text:list text:style-name="List_20_1" text:continue-numbering="false">
        <text:list-item>
          <text:p text:style-name="List_20_1_Content_First"> Télécharger depuis l'espace Stormshield Academy, le ficher de l'image virtuelle EVA1 au format qcow2.gz pour KVM (Proxmox).</text:p>
        </text:list-item>
        <text:list-item>
          <text:p text:style-name="List_20_1_Content"> uploader cette image sur l' hyperviseur</text:p>
        </text:list-item>
        <text:list-item>
          <text:p text:style-name="List_20_1_Content_Last"> extraire l'image EVA1</text:p>
        </text:list-item>
      </text:list>
      <text:p text:style-name="Preformatted_20_Text">gzip -d utm-SNS-EVA-4.3.34-kvm.qcow2.gz</text:p>
      <text:list text:style-name="List_20_1" text:continue-numbering="false">
        <text:list-item>
          <text:p text:style-name="List_20_1_Content_First"> créer une VM (KVM) avec les caractéristiques matériels nécessaires :</text:p>
          <text:list text:style-name="List_20_1">
            <text:list-item>
              <text:p text:style-name="List_20_1_Content"> 2 coeurs</text:p>
            </text:list-item>
            <text:list-item>
              <text:p text:style-name="List_20_1_Content"> 1024 Mio</text:p>
            </text:list-item>
            <text:list-item>
              <text:p text:style-name="List_20_1_Content"> DD de 100 Gio</text:p>
            </text:list-item>
            <text:list-item>
              <text:p text:style-name="List_20_1_Content"> 4 interfaces réseaux</text:p>
            </text:list-item>
          </text:list>
        </text:list-item>
        <text:list-item>
          <text:p text:style-name="List_20_1_Content"> recherche le nom de l'image disque de la VM</text:p>
        </text:list-item>
        <text:list-item>
          <text:p text:style-name="List_20_1_Content_Last"> utiliser la commande dd port copier l'image EVA1 dans le fichier (image disque) de la VM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eva</dc:title>
  </office:meta>
</office:document-meta>
</file>