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deplacerdd"/><text:bookmark-start text:name="__RefHeading___proxmoxdeplacer_le_disque_dur_d_une_vm_vers_un_stockage_differents_1"/><text:bookmark-start text:name="proxmoxdeplacer_le_disque_dur_d_une_vm_vers_un_stockage_differents"/>Proxmox : déplacer le disque dur d’une VM vers un stockage différents<text:bookmark-end text:name="__RefHeading___proxmoxdeplacer_le_disque_dur_d_une_vm_vers_un_stockage_differents_1"/><text:bookmark-end text:name="proxmoxdeplacer_le_disque_dur_d_une_vm_vers_un_stockage_differents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 * <text:a xlink:type="simple" xlink:href="https://memo-linux.com/proxmox-deplacer-le-disque-dur-dune-vm-vers-un-stockage-differents/" text:style-name="Internet_20_link" text:visited-style-name="Visited_20_Internet_20_Link">https://memo-linux.com/proxmox-deplacer-le-disque-dur-dune-vm-vers-un-stockage-different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deplacerdd</dc:title>
  </office:meta>
</office:document-meta>
</file>