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confproxmoxwsl"/><text:bookmark-start text:name="__RefHeading___configuration_de_l_environnement_wsl_pour_proxmox_1"/><text:bookmark-start text:name="configuration_de_l_environnement_wsl_pour_proxmox"/>Configuration de l'environnement WSL pour Proxmox<text:bookmark-end text:name="__RefHeading___configuration_de_l_environnement_wsl_pour_proxmox_1"/><text:bookmark-end text:name="configuration_de_l_environnement_wsl_pour_proxmox"/></text:h>
      <text:p text:style-name="Text_20_body">L'installation de Proxmox est faite</text:p>
      <text:list text:style-name="List_20_1" text:continue-numbering="false">
        <text:list-item>
          <text:p text:style-name="List_20_1_Content_First"> en utilisant la <text:span text:style-name="Strong_20_Emphasis">distribution Debian</text:span> de WSL ;</text:p>
        </text:list-item>
        <text:list-item>
          <text:p text:style-name="List_20_1_Content"> en modifiant le fichier <text:span text:style-name="Strong_20_Emphasis">%UserProfile%.wslconfig</text:span> qui définit l'environnement WSL de l'utilisateur. Cela a une incidence sur toutes les distributions mises en oeuvre par l'utilisateur ;</text:p>
        </text:list-item>
        <text:list-item>
          <text:p text:style-name="List_20_1_Content_Last"> en modifiant le fichier <text:span text:style-name="Strong_20_Emphasis">/etc/wsl.conf</text:span> spécifique à la distribution Debian utilisée pour installer Proxmox.</text:p>
        </text:list-item>
      </text:list>
      <text:h text:style-name="Heading_20_2" text:outline-level="2"><text:bookmark-start text:name="__RefHeading___configuration_de_l_environnement_wsl_de_l_utilisateur_2"/><text:bookmark-start text:name="configuration_de_l_environnement_wsl_de_l_utilisateur"/>Configuration de l'environnement WSL de l'utilisateur<text:bookmark-end text:name="__RefHeading___configuration_de_l_environnement_wsl_de_l_utilisateur_2"/><text:bookmark-end text:name="configuration_de_l_environnement_wsl_de_l_utilisateur"/></text:h>
      <text:p text:style-name="Text_20_body">Création / modification du fichier <text:span text:style-name="Strong_20_Emphasis">%UserProfile%wslconfig</text:span> 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ètre  </text:p>
          </table:table-cell>
          <table:table-cell office:value-type="string" table:style-name="tableheader">
            <text:p text:style-name="Table_20_Heading">  Valeur par défaut de WSL  </text:p>
          </table:table-cell>
          <table:table-cell office:value-type="string" table:style-name="tableheader">
            <text:p text:style-name="Table_20_Heading">  Valeur utilisée pour WSL  </text:p>
          </table:table-cell>
        </table:table-row>
        <table:table-row>
          <table:table-cell office:value-type="string" table:style-name="tablecell">
            <text:p text:style-name="tablealignleft">Accès réseau</text:p>
          </table:table-cell>
          <table:table-cell office:value-type="string" table:style-name="tablecell">
            <text:p text:style-name="tablealignleft">Mode d'accès réseau est NAT (autres modes réseau : Aucun ; Mirrored ; virtioProxy)  </text:p>
          </table:table-cell>
          <table:table-cell office:value-type="string" table:style-name="tablecell">
            <text:p text:style-name="tablealignleft">NAT </text:p>
          </table:table-cell>
        </table:table-row>
        <table:table-row>
          <table:table-cell office:value-type="string" table:style-name="tablecell">
            <text:p text:style-name="tablealignleft">cgroups </text:p>
          </table:table-cell>
          <table:table-cell office:value-type="string" table:style-name="tablecell">
            <text:p text:style-name="tablealignleft"> mode hybride support des cgroups v1 et cgroups v2) </text:p>
          </table:table-cell>
          <table:table-cell office:value-type="string" table:style-name="tablecell">
            <text:p text:style-name="tablealignleft"> forcer l'utilisation des cgroups v2</text:p>
          </table:table-cell>
        </table:table-row>
      </table:table>
      <text:h text:style-name="Heading_20_3" text:outline-level="3"><text:bookmark-start text:name="__RefHeading___mode_d_acces_reseau_nat_3"/><text:bookmark-start text:name="mode_d_acces_reseau_nat"/>Mode d'accès réseau NAT<text:bookmark-end text:name="__RefHeading___mode_d_acces_reseau_nat_3"/><text:bookmark-end text:name="mode_d_acces_reseau_nat"/></text:h>
      <text:p text:style-name="Text_20_body">L'hôte Windows dispose d'un nouvelle carte virtuelle qui servira de passerelle aux distributions. Cette carte ressemble à :</text:p>
      <text:p text:style-name="Preformatted_20_Text">PS&gt; ipconfig<text:line-break/>Carte Ethernet vEthernet (WSL (Hyper-V firewall)) :<text:line-break/><text:s text:c="3"/>Suffixe DNS propre à la connexion. . . :<text:line-break/><text:s text:c="3"/>Description. . . . . . . . . . . . . . : Hyper-V Virtual Ethernet Adapter<text:line-break/><text:s text:c="3"/>Adresse physique . . . . . . . . . . . : 00-15-5D-2C-A1-12<text:line-break/><text:s text:c="3"/>DHCP activé. . . . . . . . . . . . . . : Non<text:line-break/><text:s text:c="3"/>Configuration automatique activée. . . : Oui<text:line-break/><text:s text:c="3"/>Adresse IPv6 de liaison locale. . . . .: fe80::ce37:51cb:f536:f230%27(préféré)<text:line-break/><text:s text:c="3"/>Adresse IPv4. . . . . . . . . . . . . .: 172.28.32.1(préféré)<text:line-break/><text:s text:c="3"/>Masque de sous-réseau. . . . . . . . . : 255.255.240.0<text:line-break/><text:s text:c="3"/>Passerelle par défaut. . . . . . . . . :</text:p>
      <text:list text:style-name="List_20_1" text:continue-numbering="false">
        <text:list-item>
          <text:p text:style-name="LastListParagraph_List_20_1_Content_First"> La distribution reçoit une adresse IP. Pour connaître l'adresse IP de la distribution Debian depuis l'hôte Windows</text:p>
        </text:list-item>
      </text:list>
      <text:p text:style-name="Preformatted_20_Text">PS&gt; wsl -d debian hostname -I </text:p>
      <text:list text:style-name="List_20_1" text:continue-numbering="false">
        <text:list-item>
          <text:p text:style-name="LastListParagraph_List_20_1_Content_First"> depuis la distribution WSL, instruction pour connaîter l'adresse IP de l'hôte Windows (passerelle de la distribution)</text:p>
        </text:list-item>
      </text:list>
      <text:p text:style-name="Preformatted_20_Text">ip route show | grep -i default | awk '{ print $3}'</text:p>
      <text:list text:style-name="List_20_1" text:continue-numbering="false">
        <text:list-item>
          <text:p text:style-name="LastListParagraph_List_20_1_Content_First"> l'accès à une application de la distribution se fait depuis l'hôte Windows avec l'adresse localhost ou de l'adresse IP de la distribution.</text:p>
        </text:list-item>
      </text:list>
      <text:h text:style-name="Heading_20_3" text:outline-level="3"><text:bookmark-start text:name="__RefHeading___configurer_wsl_pour_utiliser_cgroups_v2_4"/><text:bookmark-start text:name="configurer_wsl_pour_utiliser_cgroups_v2"/>Configurer WSL pour utiliser cgroups v2<text:bookmark-end text:name="__RefHeading___configurer_wsl_pour_utiliser_cgroups_v2_4"/><text:bookmark-end text:name="configurer_wsl_pour_utiliser_cgroups_v2"/></text:h>
      <text:p text:style-name="Text_20_body">Les conteneurs LXC de Proxmox utilisent les <text:span text:style-name="Strong_20_Emphasis">cgroups</text:span>. Par défaut, <text:span text:style-name="Strong_20_Emphasis">WSL2</text:span> fonctionne en mode <text:span text:style-name="Strong_20_Emphasis">hybride</text:span>, c'est-à-dire qu'il prend en charge à la fois les <text:span text:style-name="Strong_20_Emphasis">cgroups v</text:span>1 et les <text:span text:style-name="Strong_20_Emphasis">cgroups v2</text:span>. </text:p>
      <text:p text:style-name="Text_20_body"><text:span text:style-name="Strong_20_Emphasis">Proxmox</text:span> utilise les <text:span text:style-name="Strong_20_Emphasis">cgroups v2</text:span> et la configuration par défaut de WSL2 empêche l'utilisation de <text:span text:style-name="Strong_20_Emphasis">noVNC</text:span> pour les conteneurs LXC. Cela affiche le message d'erreur suivant :</text:p>
      <text:p text:style-name="Preformatted_20_Text">Connection failed (Error 500: can't open '/sys/fs/cgroup/blkio//lxc/100/blkio.throttle.io_service_bytes_recursive' - No such file or directory) </text:p>
      <text:p text:style-name="Text_20_body">Pour <text:span text:style-name="Strong_20_Emphasis">forcer WSL2</text:span> à passer entièrement aux <text:span text:style-name="Strong_20_Emphasis">cgroups v2</text:span> (utilisation de <text:span text:style-name="Strong_20_Emphasis">noVNC</text:span> avec les conteneurs LXC ; meilleure intégration avec <text:span text:style-name="Strong_20_Emphasis">Systemd</text:span> ; utilisation des fonctionnalités spécifiques à cgroup v2), il faut modifier le fichier de configuration WSL de l'utilisateur (<text:span text:style-name="Strong_20_Emphasis">%UserProfile%wslconfig</text:span>) en ajoutant ou en modifiant la ligne suivante dans la section [wsl2] :</text:p>
      <text:p text:style-name="Preformatted_20_Text">[wsl2]<text:line-break/>kernelCommandLine = systemd.unified_cgroup_hierarchy=1 cgroup_no_v1=all</text:p>
      <text:h text:style-name="Heading_20_2" text:outline-level="2"><text:bookmark-start text:name="__RefHeading___configuration_de_l_environnement_de_la_distribution_debian_utilisee_pour_proxmox_5"/><text:bookmark-start text:name="configuration_de_l_environnement_de_la_distribution_debian_utilisee_pour_proxmox"/>Configuration de l'environnement de la distribution Debian utilisée pour Proxmox<text:bookmark-end text:name="__RefHeading___configuration_de_l_environnement_de_la_distribution_debian_utilisee_pour_proxmox_5"/><text:bookmark-end text:name="configuration_de_l_environnement_de_la_distribution_debian_utilisee_pour_proxmox"/></text:h>
      <text:p text:style-name="Text_20_body">Modification du fichier <text:span text:style-name="Strong_20_Emphasis">/etc/wsl.conf</text:span> de la distribution Debian 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ètre  </text:p>
          </table:table-cell>
          <table:table-cell office:value-type="string" table:style-name="tableheader">
            <text:p text:style-name="Table_20_Heading">  Valeur par défaut pour la distribution Debian  </text:p>
          </table:table-cell>
          <table:table-cell office:value-type="string" table:style-name="tableheader">
            <text:p text:style-name="Table_20_Heading">  Valeur utilisée pour la distribution Debian  </text:p>
          </table:table-cell>
        </table:table-row>
        <table:table-row>
          <table:table-cell office:value-type="string" table:style-name="tablecell">
            <text:p text:style-name="tablealignleft">systemd </text:p>
          </table:table-cell>
          <table:table-cell office:value-type="string" table:style-name="tablecell">
            <text:p text:style-name="tablealignleft"> support de systemd </text:p>
          </table:table-cell>
          <table:table-cell office:value-type="string" table:style-name="tablecell">
            <text:p text:style-name="tablealignleft"> garder le support de systemd</text:p>
          </table:table-cell>
        </table:table-row>
        <table:table-row>
          <table:table-cell office:value-type="string" table:style-name="tablecell">
            <text:p text:style-name="tablealignleft">nom de l'hôte </text:p>
          </table:table-cell>
          <table:table-cell office:value-type="string" table:style-name="tablecell">
            <text:p text:style-name="tablealignleft"> l'hôte Proxmox reprend l nom du PC </text:p>
          </table:table-cell>
          <table:table-cell office:value-type="string" table:style-name="tablecell">
            <text:p text:style-name="tablealignleft"> Donner le nom pve (Proxmox Virtual Environment) à l'hôte Proxmox</text:p>
          </table:table-cell>
        </table:table-row>
        <table:table-row>
          <table:table-cell office:value-type="string" table:style-name="tablecell">
            <text:p text:style-name="tablealignleft">Accès réseau </text:p>
          </table:table-cell>
          <table:table-cell office:value-type="string" table:style-name="tablecell">
            <text:p text:style-name="tablealignleft"> WSL utilise NAT pour les distributions </text:p>
          </table:table-cell>
          <table:table-cell office:value-type="string" table:style-name="tablecell">
            <text:p text:style-name="tablealignleft"> garder le mode NAT de WSL</text:p>
          </table:table-cell>
        </table:table-row>
        <table:table-row>
          <table:table-cell office:value-type="string" table:style-name="tablecell">
            <text:p text:style-name="tablealignleft">Adressage IP </text:p>
          </table:table-cell>
          <table:table-cell office:value-type="string" table:style-name="tablecell">
            <text:p text:style-name="tablealignleft"> WSL modifie l'adresse IP et le serveur DNS à chaque démarrage de la distribution </text:p>
          </table:table-cell>
          <table:table-cell office:value-type="string" table:style-name="tablecell">
            <text:p text:style-name="tablealignleft"> Désactiver la réécriture de l'adresse IP et du serveur DNS à chaque démarrage de la distribution</text:p>
          </table:table-cell>
        </table:table-row>
      </table:table>
      <text:h text:style-name="Heading_20_3" text:outline-level="3"><text:bookmark-start text:name="__RefHeading___verifier_l_activation_de_systemd_cela_est_fait_defaut_6"/><text:bookmark-start text:name="verifier_l_activation_de_systemd_cela_est_fait_defaut"/>Vérifier l'activation de systemd (cela est fait défaut)<text:bookmark-end text:name="__RefHeading___verifier_l_activation_de_systemd_cela_est_fait_defaut_6"/><text:bookmark-end text:name="verifier_l_activation_de_systemd_cela_est_fait_defaut"/></text:h>
      <text:p text:style-name="Text_20_body">WSL prend en charge le gestionnaire de système/service systemd depuis la version 0.67.6+</text:p>
      <text:p text:style-name="Text_20_body">Pour activer systemd, modifier le fichier <text:span text:style-name="Strong_20_Emphasis">/etc/wsl.conf</text:span> de la distribution avec les droits root, pour ajoutez ces lignes :</text:p>
      <text:p text:style-name="Preformatted_20_Text">[boot]<text:line-break/>systemd=true</text:p>
      <text:p text:style-name="Text_20_body">Fermez ensuite la distribution WSL (wsl.exe –shutdown depuis PowerShell), et redémarrez l'instance WSL.</text:p>
      <text:p text:style-name="Text_20_body">systemd doit maintenant être en cours d’exécution et cela se vérifie à l’aide de la commande suivante qui affiche l’état des services. : </text:p>
      <text:p text:style-name="Preformatted_20_Text">systemctl list-unit-files --type=service</text:p>
      <text:h text:style-name="Heading_20_3" text:outline-level="3"><text:bookmark-start text:name="__RefHeading___configuration_reseau_7"/><text:bookmark-start text:name="configuration_reseau"/>Configuration réseau<text:bookmark-end text:name="__RefHeading___configuration_reseau_7"/><text:bookmark-end text:name="configuration_resea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mportant : une configuration incorrecte de la configuration IP de la distribution ne permettra pas d'accéder à l'interface Web de Proxmox</text:p></table:table-cell></table:table-row></table:table></draw:text-box></draw:frame></text:p>
      <text:list text:style-name="List_20_1" text:continue-numbering="false">
        <text:list-item>
          <text:p text:style-name="List_20_1_Content_First">Configurer WSL2 :</text:p>
          <text:list text:style-name="List_20_1">
            <text:list-item>
              <text:p text:style-name="List_20_1_Content">pour ne pas réécrire le fichier <text:span text:style-name="Strong_20_Emphasis">/etc/hosts</text:span> ainsi que le fichier <text:span text:style-name="Strong_20_Emphasis">/etc/resolv.conf</text:span> à chaque démarrage de la distribution, en ajoutant ces lignes au fichier <text:span text:style-name="Strong_20_Emphasis">/etc/wsl.conf</text:span> de la VM Debian avec la création d'une rubrique [network].</text:p>
              <text:list text:style-name="List_20_1">
                <text:list-item>
                  <text:p text:style-name="List_20_1_Content"> pour personnaliser le nom de la distribution afin de l'appeler <text:span text:style-name="Strong_20_Emphasis">pve</text:span> (Proxmox Virtual Environment). Il sera nécessaire de mettre à jour le fichier <text:span text:style-name="Strong_20_Emphasis">/etc/hosts</text:span> en conséqudnce (voir plus loin dans le document).</text:p>
                </text:list-item>
              </text:list>
              <text:p text:style-name="LastListParagraph_Text_20_body">Le fichier  <text:span text:style-name="Strong_20_Emphasis">/etc/wsl.conf</text:span>contient déjà une section [boot] pour activer <text:span text:style-name="Strong_20_Emphasis">systemd</text:span> :</text:p>
            </text:list-item>
          </text:list>
        </text:list-item>
      </text:list>
      <text:p text:style-name="Preformatted_20_Text">[network]<text:line-break/>hostname = pve<text:line-break/>generateHosts = false<text:line-break/>generateResolvConf = false</text:p>
      <text:list text:style-name="List_20_1" text:continue-numbering="false">
        <text:list-item>
          <text:p text:style-name="LastListParagraph_List_20_1_Content_First">modifier ou créez le fichier <text:span text:style-name="Strong_20_Emphasis">/etc/resolv.conf</text:span> pour indiquer l'adresse IP du serveur de nom de votre choix</text:p>
        </text:list-item>
      </text:list>
      <text:p text:style-name="Preformatted_20_Text">nameserver 8.8.8.8</text:p>
      <text:list text:style-name="List_20_1" text:continue-numbering="false">
        <text:list-item>
          <text:p text:style-name="LastListParagraph_List_20_1_Content_First"> prenez connaissance de l'adresse IP de la distribution (ici 192.168.165.155/20) :</text:p>
        </text:list-item>
      </text:list>
      <text:p text:style-name="Preformatted_20_Text"># ip a<text:line-break/>2: eth0: &lt;BROADCAST,MULTICAST,UP,LOWER_UP&gt; mtu 1500 qdisc mq state UP group default qlen 1000<text:line-break/><text:s text:c="4"/>link/ether 00:15:5d:71:da:df brd ff:ff:ff:ff:ff:ff<text:line-break/><text:s text:c="4"/>inet 192.168.165.155/20 brd 192.168.175.255 scope global eth0</text:p>
      <text:list text:style-name="List_20_1" text:continue-numbering="false">
        <text:list-item>
          <text:p text:style-name="LastListParagraph_List_20_1_Content_First"> mettre à jour le fichier <text:span text:style-name="Strong_20_Emphasis">/etc/hosts</text:span> en ajoutant une entrée pour votre adresse IP du poste car le nom d’hôte de votre machine doit pouvoir être résolu via <text:span text:style-name="Strong_20_Emphasis">/etc/hosts</text:span>. Pour cela il faut remplacer l’adresse 127.0.1.1 présente par défaut par l'adresse IP de votre distribution. Par exemple, si votre adresse IP de la distribution est <text:span text:style-name="Strong_20_Emphasis">192.168.165.155/20</text:span> et pour utiliser le nom <text:span text:style-name="Strong_20_Emphasis">pve</text:span>, votre fichier <text:span text:style-name="Strong_20_Emphasis">/etc/hosts</text:span> pourrait ressembler à :</text:p>
        </text:list-item>
      </text:list>
      <text:p text:style-name="Preformatted_20_Text">127.0.0.1<text:s text:c="12"/>localhost<text:line-break/>#127.0.0.1<text:s text:c="11"/>PC-perso.<text:s text:c="4"/>PC-perso<text:line-break/>192.168.165.155<text:s text:c="6"/>pve.<text:s text:c="9"/>pve<text:line-break/><text:line-break/># The following lines are desirable for IPv6 capable hosts<text:line-break/>::1<text:s text:c="5"/>localhost ip6-localhost ip6-loopback<text:line-break/>ff02::1 ip6-allnodes<text:line-break/>ff02::2 ip6-allrouters</text:p>
      <text:list text:style-name="List_20_1" text:continue-numbering="false">
        <text:list-item>
          <text:p text:style-name="LastListParagraph_List_20_1_Content_First">tester si votre configuration est correcte à l’aide de la commande hostname :</text:p>
        </text:list-item>
      </text:list>
      <text:p text:style-name="Preformatted_20_Text"># hostname<text:line-break/>pve<text:line-break/><text:line-break/># hostname --ip-address<text:line-break/>192.168.165.155 # should return your IP address here</text:p>
      <text:h text:style-name="Heading_20_1" text:outline-level="1"><text:bookmark-start text:name="__RefHeading___retour_accueil_installer_proxmox_avec_wsl_8"/><text:bookmark-start text:name="retour_accueil_installer_proxmox_avec_wsl"/>Retour accueil Installer Proxmox avec WSL<text:bookmark-end text:name="__RefHeading___retour_accueil_installer_proxmox_avec_wsl_8"/><text:bookmark-end text:name="retour_accueil_installer_proxmox_avec_wsl"/></text:h>
      <text:list text:style-name="List_20_1" text:continue-numbering="false">
        <text:list-item>
          <text:p text:style-name="LastListParagraph_List_20_1_Content_First"><text:a xlink:type="simple" xlink:href="/doku.php/reseau/cloud/proxmox/installwsl" text:style-name="Internet_20_link" text:visited-style-name="Visited_20_Internet_20_Link">Installer Proxmox avec WSL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confproxmoxwsl</dc:title>
  </office:meta>
</office:document-meta>
</file>