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cmdwsl"/><text:bookmark-start text:name="__RefHeading___commandes_de_base_pour_wsl_1"/><text:bookmark-start text:name="commandes_de_base_pour_wsl"/>Commandes de base pour WSL<text:bookmark-end text:name="__RefHeading___commandes_de_base_pour_wsl_1"/><text:bookmark-end text:name="commandes_de_base_pour_wsl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<text:a xlink:type="simple" xlink:href="https://learn.microsoft.com/fr-fr/windows/wsl/wsl-config" text:style-name="Internet_20_link" text:visited-style-name="Visited_20_Internet_20_Link">https://learn.microsoft.com/fr-fr/windows/wsl/wsl-config</text:a></text:p>
        </text:list-item>
      </text:list>
      <text:h text:style-name="Heading_20_2" text:outline-level="2"><text:bookmark-start text:name="__RefHeading___fichiers_de_configuration_3"/><text:bookmark-start text:name="fichiers_de_configuration"/>Fichiers de configuration<text:bookmark-end text:name="__RefHeading___fichiers_de_configuration_3"/><text:bookmark-end text:name="fichiers_de_configuration"/></text:h>
      <text:list text:style-name="List_20_1" text:continue-numbering="false">
        <text:list-item>
          <text:p text:style-name="List_20_1_Content_First">wsl.conf : configurer des paramètres avancés de WSL et appliqués au démarrage d'une distribution / machine virtuelle WSL spécifique :</text:p>
          <text:list text:style-name="List_20_1">
            <text:list-item>
              <text:p text:style-name="List_20_1_Content">les options de démarrage,</text:p>
            </text:list-item>
            <text:list-item>
              <text:p text:style-name="List_20_1_Content">les montages automatiques DrvFs,</text:p>
              <text:list text:style-name="List_20_1">
                <text:list-item>
                  <text:p text:style-name="List_20_1_Content"> la mise en réseau, </text:p>
                </text:list-item>
                <text:list-item>
                  <text:p text:style-name="List_20_1_Content"> l’interopérabilité avec le système Windows, </text:p>
                </text:list-item>
                <text:list-item>
                  <text:p text:style-name="List_20_1_Content"> l’utilisation système</text:p>
                </text:list-item>
                <text:list-item>
                  <text:p text:style-name="List_20_1_Content">  et l’utilisateur par défaut</text:p>
                </text:list-item>
                <text:list-item>
                  <text:p text:style-name="List_20_1_Content"> Emplacement : /etc/wsl.conf, à l’intérieur d’une distribution WSL</text:p>
                </text:list-item>
              </text:list>
            </text:list-item>
          </text:list>
        </text:list-item>
        <text:list-item>
          <text:p text:style-name="List_20_1_Content">.wslconfig : configurer des paramètres globaux à toutes les distributions WSL 2 :</text:p>
          <text:list text:style-name="List_20_1">
            <text:list-item>
              <text:p text:style-name="List_20_1_Content">RAM,</text:p>
            </text:list-item>
            <text:list-item>
              <text:p text:style-name="List_20_1_Content">noyau pour démarrer,</text:p>
            </text:list-item>
            <text:list-item>
              <text:p text:style-name="List_20_1_Content">nombre de processeurs,</text:p>
            </text:list-item>
            <text:list-item>
              <text:p text:style-name="List_20_1_Content">etc.</text:p>
            </text:list-item>
            <text:list-item>
              <text:p text:style-name="List_20_1_Content_Last">Emplacement : %UserProfile%wslconfig, en dehors d’une distribution WSL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cmdwsl</dc:title>
  </office:meta>
</office:document-meta>
</file>