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cluster"/><text:bookmark-start text:name="__RefHeading___proxmoxcluster_de_serveurs_1"/><text:bookmark-start text:name="proxmoxcluster_de_serveurs"/>Proxmox : cluster de serveurs<text:bookmark-end text:name="__RefHeading___proxmoxcluster_de_serveurs_1"/><text:bookmark-end text:name="proxmoxcluster_de_serveurs"/></text:h>
      <text:p text:style-name="Text_20_body">ATTENTION : la mise en cluster réinitialise toute la configuration.
Ressources :</text:p>
      <text:list text:style-name="List_20_1" text:continue-numbering="false">
        <text:list-item>
          <text:p text:style-name="List_20_1_Content_First"> <text:a xlink:type="simple" xlink:href="https://blog.elao.com/fr/infra/creer-un-cluster-2-nodes-proxmox/" text:style-name="Internet_20_link" text:visited-style-name="Visited_20_Internet_20_Link">https://blog.elao.com/fr/infra/creer-un-cluster-2-nodes-proxmox/</text:a></text:p>
        </text:list-item>
        <text:list-item>
          <text:p text:style-name="List_20_1_Content_Last"> <text:a xlink:type="simple" xlink:href="https://blog.zwindler.fr/2018/06/05/creation-dun-cluster-de-virtualisation-proxmox-ve-5-2-x/?doing_wp_cron=1542634162.8213539123535156250000" text:style-name="Internet_20_link" text:visited-style-name="Visited_20_Internet_20_Link">https://blog.zwindler.fr/2018/06/05/creation-dun-cluster-de-virtualisation-proxmox-ve-5-2-x/?doing_wp_cron=1542634162.82135391235351562500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cluster</dc:title>
  </office:meta>
</office:document-meta>
</file>