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clone"/><text:bookmark-start text:name="__RefHeading___proxmoxgerer_les_clones_1"/><text:bookmark-start text:name="proxmoxgerer_les_clones"/>Proxmox : gérer les clones<text:bookmark-end text:name="__RefHeading___proxmoxgerer_les_clones_1"/><text:bookmark-end text:name="proxmoxgerer_les_clones"/></text:h>
      <text:h text:style-name="Heading_20_2" text:outline-level="2"><text:bookmark-start text:name="__RefHeading___supprimer_les_clones_lies_2"/><text:bookmark-start text:name="supprimer_les_clones_lies"/>Supprimer les clones liés<text:bookmark-end text:name="__RefHeading___supprimer_les_clones_lies_2"/><text:bookmark-end text:name="supprimer_les_clones_lies"/></text:h>
      <text:p text:style-name="Text_20_body">Un clone lié est créé à partir d'un template. Il est alors impossible de détruire le template si au moins un clone existe encore.</text:p>
      <text:p text:style-name="Text_20_body">Pour trouver la liste des clones, il faut rechercher les clones qui utilisent la même image disque que le template.</text:p>
      <text:h text:style-name="Heading_20_3" text:outline-level="3"><text:bookmark-start text:name="__RefHeading___recherche_du_nom_de_l_image_disque_du_template_3"/><text:bookmark-start text:name="recherche_du_nom_de_l_image_disque_du_template"/>Recherche du nom de l'image disque du template<text:bookmark-end text:name="__RefHeading___recherche_du_nom_de_l_image_disque_du_template_3"/><text:bookmark-end text:name="recherche_du_nom_de_l_image_disque_du_template"/></text:h>
      <text:p text:style-name="Text_20_body">Recherchez tout d'abord le nom de l'image disque du template en se positionnant dans le dossier de configuration des VM :</text:p>
      <text:p text:style-name="Preformatted_20_Text">cd /etc/pve/nodes/{nom_du_serveur}/qemu-server/<text:line-break/>cat {{template_id}}.conf</text:p>
      <text:p text:style-name="Text_20_body">La variable scsi0 indique le nom de image disque du template.</text:p>
      <text:h text:style-name="Heading_20_3" text:outline-level="3"><text:bookmark-start text:name="__RefHeading___recherche_des_clones_lies_4"/><text:bookmark-start text:name="recherche_des_clones_lies"/>Recherche des clones liés<text:bookmark-end text:name="__RefHeading___recherche_des_clones_lies_4"/><text:bookmark-end text:name="recherche_des_clones_lies"/></text:h>
      <text:p text:style-name="Text_20_body">Recherchez ensuite le nom de cette image disque dans tous les autres fichier de configuration de VM.</text:p>
      <text:p text:style-name="Preformatted_20_Text">cd /etc/pve/nodes/{nom_du_serveur}/qemu-server/<text:line-break/>grep {{nom_image_disque}} *.conf</text:p>
      <text:p text:style-name="Text_20_body">Vous obtenez les ID des VM qui sont liées au template.
Pour garder ces VMs, faites tout d'abord des clones complets de ces VM.
Puis supprimez ces VM.</text:p>
      <text:p text:style-name="Text_20_body">Il est maintenant possible de supprimer le temp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clone</dc:title>
  </office:meta>
</office:document-meta>
</file>