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clone"/><text:bookmark-start text:name="__RefHeading___proxmoxgerer_les_clones_1"/><text:bookmark-start text:name="proxmoxgerer_les_clones"/>Proxmox : gérer les clones<text:bookmark-end text:name="__RefHeading___proxmoxgerer_les_clones_1"/><text:bookmark-end text:name="proxmoxgerer_les_clones"/></text:h>
      <text:h text:style-name="Heading_20_2" text:outline-level="2"><text:bookmark-start text:name="__RefHeading___supprimer_les_clones_lies_2"/><text:bookmark-start text:name="supprimer_les_clones_lies"/>Supprimer les clones liés<text:bookmark-end text:name="__RefHeading___supprimer_les_clones_lies_2"/><text:bookmark-end text:name="supprimer_les_clones_lies"/></text:h>
      <text:p text:style-name="Text_20_body">Un clone lié est créé à partir d'un template. Il est alors impossible de détruire le template si au moins un clone existe encore.</text:p>
      <text:p text:style-name="Text_20_body">Pour trouver la liste des clones, il faut rechercher les clones qui utilisent la même image disque que le template.</text:p>
      <text:p text:style-name="Text_20_body">Rechercher tout d'abord le nom de l'image disque du template en se positionnant dans le dossier de configuration des VM :</text:p>
      <text:p text:style-name="Preformatted_20_Text">cd /etc/pve/nodes/{cluster_name}/qemu-server/<text:line-break/>cat {{template_id}}.conf</text:p>
      <text:p text:style-name="Text_20_body">Vous trouvez la variable scsi0 qui contient votre image disque.
Il vous suffit de chercher cette image dans tous les autres ID
Terminal window
cd /etc/pve/nodes/{cluster_name}/qemu-serve/
grep <text:a xlink:type="simple" xlink:href="/doku.php/reseau/cloud/proxmox/image" text:style-name="Internet_20_link" text:visited-style-name="Visited_20_Internet_20_Link">image</text:a> *.conf</text:p>
      <text:p text:style-name="Text_20_body">Vous obtiendrez l’ID des vm qui sont linkées à votre template. Il vous suffit de faire des full clone de ces vm puis de les détruire.
Vous pourrez alors supprimer votre template et le recré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clone</dc:title>
  </office:meta>
</office:document-meta>
</file>