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bridge"/><text:bookmark-start text:name="__RefHeading___creer_un_bridge_dans_proxmox_1"/><text:bookmark-start text:name="creer_un_bridge_dans_proxmox"/>Créer un bridge dans Proxmox<text:bookmark-end text:name="__RefHeading___creer_un_bridge_dans_proxmox_1"/><text:bookmark-end text:name="creer_un_bridge_dans_proxmox"/></text:h>
      <text:h text:style-name="Heading_20_2" text:outline-level="2"><text:bookmark-start text:name="__RefHeading___creer_un_bridge_dans_proxmox_2"/><text:bookmark-start text:name="creer_un_bridge_dans_proxmox1"/>Créer un bridge dans Proxmox<text:bookmark-end text:name="__RefHeading___creer_un_bridge_dans_proxmox_2"/><text:bookmark-end text:name="creer_un_bridge_dans_proxmox1"/></text:h>
      <text:p text:style-name="Text_20_body">L’adresse IP eth0 de la distribution WSL est configurée par WSL. Il n'est pas possible de faire le lien entre un invité (conteneur LXC ou VM de PRoxmox) et eth0. Un premier bridge doit alors être créé.</text:p>
      <text:p text:style-name="Text_20_body"><text:a xlink:type="simple" xlink:href="https://pve.proxmox.com/wiki/Network_Configuration#_default_configuration_using_a_bridge" text:style-name="Internet_20_link" text:visited-style-name="Visited_20_Internet_20_Link">https://pve.proxmox.com/wiki/Network_Configuration#_default_configuration_using_a_bridge</text:a></text:p>
      <text:list text:style-name="List_20_1" text:continue-numbering="false">
        <text:list-item>
          <text:p text:style-name="LastListParagraph_List_20_1_Content_First">modifier le fichier <text:span text:style-name="Strong_20_Emphasis">/etc/network/interfaces</text:span> pour créer un bridge <text:span text:style-name="Strong_20_Emphasis">vmbr0</text:span> avec du <text:span text:style-name="Strong_20_Emphasis">NAT</text:span> pour les conteneurs LXC et les VM que vous allez créer dans Proxmox.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hoisissez la plan d'adressage de votre choix. Ici 172.16.0.0./16.</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e modifiez pas la configuration pour eth0</text:p></table:table-cell></table:table-row></table:table></draw:text-box></draw:frame></text:p>
      <text:p text:style-name="Preformatted_20_Text">iface eth0 inet manual<text:line-break/><text:line-break/>auto vmbr0<text:line-break/>iface vmbr0 inet static<text:line-break/><text:tab/>address 172.16.0.1/24<text:line-break/><text:tab/>bridge-ports none<text:line-break/><text:tab/>bridge-stp off<text:line-break/><text:tab/>bridge-fd 0<text:line-break/><text:line-break/><text:s text:c="8"/>post-up<text:s text:c="3"/>echo 1 &gt; /proc/sys/net/ipv4/ip_forward<text:line-break/><text:s text:c="8"/>post-up<text:s text:c="3"/>iptables -t nat -A POSTROUTING -s '172.16.0.0/16' -o eth0 -j MASQUERADE<text:line-break/><text:s text:c="8"/>post-down iptables -t nat -D POSTROUTING -s '172.16.0.0/16' -o eth0 -j MASQUERADE<text:line-break/>source /etc/network/interfaces.d/*<text:line-break/></text:p>
      <text:h text:style-name="Heading_20_1" text:outline-level="1"><text:bookmark-start text:name="__RefHeading___retour_accueil_installer_proxmox_avec_wsl_3"/><text:bookmark-start text:name="retour_accueil_installer_proxmox_avec_wsl"/>Retour accueil Installer Proxmox avec WSL<text:bookmark-end text:name="__RefHeading___retour_accueil_installer_proxmox_avec_wsl_3"/><text:bookmark-end text:name="retour_accueil_installer_proxmox_avec_wsl"/></text:h>
      <text:list text:style-name="List_20_1" text:continue-numbering="false">
        <text:list-item>
          <text:p text:style-name="LastListParagraph_List_20_1_Content_First"><text:a xlink:type="simple" xlink:href="/doku.php/reseau/cloud/proxmox/installwsl" text:style-name="Internet_20_link" text:visited-style-name="Visited_20_Internet_20_Link">Installer Proxmox avec WS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bridge</dc:title>
  </office:meta>
</office:document-meta>
</file>