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apirestpowershell"/><text:bookmark-start text:name="__RefHeading___utiliser_l_api_rest_de_proxmox_avec_powershell_1"/><text:bookmark-start text:name="utiliser_l_api_rest_de_proxmox_avec_powershell"/>Utiliser l'API REST de Proxmox avec Powershell<text:bookmark-end text:name="__RefHeading___utiliser_l_api_rest_de_proxmox_avec_powershell_1"/><text:bookmark-end text:name="utiliser_l_api_rest_de_proxmox_avec_powershell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Documentation de l'API Proxmox : <text:a xlink:type="simple" xlink:href="https://pve.proxmox.com/wiki/Proxmox_VE_API" text:style-name="Internet_20_link" text:visited-style-name="Visited_20_Internet_20_Link">https://pve.proxmox.com/wiki/Proxmox_VE_API</text:a></text:p>
      <text:p text:style-name="Text_20_body">Utilisation avec Powersell :<text:a xlink:type="simple" xlink:href="https://github.com/Corsinvest/cv4pve-api-powershell" text:style-name="Internet_20_link" text:visited-style-name="Visited_20_Internet_20_Link">https://github.com/Corsinvest/cv4pve-api-powershell</text:a></text:p>
      <text:h text:style-name="Heading_20_3" text:outline-level="3"><text:bookmark-start text:name="__RefHeading___creer_un_cle_api_3"/><text:bookmark-start text:name="creer_un_cle_api"/>Créer un clé API<text:bookmark-end text:name="__RefHeading___creer_un_cle_api_3"/><text:bookmark-end text:name="creer_un_cle_api"/></text:h>
      <text:p text:style-name="Preformatted_20_Text">* sans séparation de privilège</text:p>
      <text:h text:style-name="Heading_20_2" text:outline-level="2"><text:bookmark-start text:name="__RefHeading___installation_de_powershell_7_4"/><text:bookmark-start text:name="installation_de_powershell_7"/>Installation de Powershell 7<text:bookmark-end text:name="__RefHeading___installation_de_powershell_7_4"/><text:bookmark-end text:name="installation_de_powershell_7"/></text:h>
      <text:p text:style-name="Text_20_body"> * Rechercher la dernière version de Powershell Core</text:p>
      <text:p text:style-name="Preformatted_20_Text">winget search Microsoft.PowerShell</text:p>
      <text:list text:style-name="List_20_1" text:continue-numbering="false">
        <text:list-item>
          <text:p text:style-name="LastListParagraph_List_20_1_Content_First"> Installer Powershell </text:p>
        </text:list-item>
      </text:list>
      <text:p text:style-name="Preformatted_20_Text">winget install --id Microsoft.PowerShell --source winget</text:p>
      <text:h text:style-name="Heading_20_2" text:outline-level="2"><text:bookmark-start text:name="__RefHeading___install_du_module_powershell_5"/><text:bookmark-start text:name="install_du_module_powershell"/>Install du module POwershell<text:bookmark-end text:name="__RefHeading___install_du_module_powershell_5"/><text:bookmark-end text:name="install_du_module_powershell"/></text:h>
      <text:p text:style-name="Text_20_body">Ouvrir une console Powershe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Install<text:span text:style-name="highlight_sy0">-</text:span>Module <text:span text:style-name="highlight_kw5">-Name</text:span> Corsinvest.ProxmoxVE.Api</text:p>
          </table:table-cell>
        </table:table-row>
      </table:table>
      <text:p text:style-name="Text_20_body">Vérifier l'installation du modu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Get<text:span text:style-name="highlight_sy0">-</text:span>Module <text:span text:style-name="highlight_sy0">-</text:span>ListAvailable Corsinvest.ProxmoxVE.Api</text:p>
          </table:table-cell>
        </table:table-row>
      </table:table>
      <text:h text:style-name="Heading_20_2" text:outline-level="2"><text:bookmark-start text:name="__RefHeading___connexion_au_cluster_6"/><text:bookmark-start text:name="connexion_au_cluster"/>Connexion au cluster<text:bookmark-end text:name="__RefHeading___connexion_au_cluster_6"/><text:bookmark-end text:name="connexion_au_cluster"/></text:h>
      <text:list text:style-name="List_20_1" text:continue-numbering="false">
        <text:list-item>
          <text:p text:style-name="LastListParagraph_List_20_1_Content_First"> Connexion au cluster en indiquant un jeton d'API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S<text:span text:style-name="highlight_sy0">&gt;</text:span> Import<text:span text:style-name="highlight_sy0">-</text:span>Module Corsinvest.ProxmoxVE.Api<text:line-break/> <text:line-break/><text:span text:style-name="highlight_kw2">PS</text:span> <text:span text:style-name="highlight_sy0">&gt;</text:span> <text:span text:style-name="highlight_re0">$ticket</text:span> <text:span text:style-name="highlight_sy0">=</text:span> Connect<text:span text:style-name="highlight_sy0">-</text:span>PveCluster <text:span text:style-name="highlight_sy0">-</text:span>HostsAndPorts <text:span text:style-name="highlight_nu0">10</text:span>.xxx.xxx.xxx:<text:span text:style-name="highlight_nu0">8006</text:span> <text:span text:style-name="highlight_sy0">-</text:span>SkipCertificateCheck <text:span text:style-name="highlight_sy0">-</text:span>ApiToken nom_jeton<text:span text:style-name="highlight_sy0">=</text:span>valeur_jeton<text:line-break/> <text:line-break/><text:span text:style-name="highlight_co1">#return Ticket, default set $Global:PveTicketLast</text:span><text:line-break/><text:span text:style-name="highlight_co1">#this is useful when connections to multiple clusters are needed use parameter -SkipRefreshPveTicketLast</text:span><text:line-break/> <text:line-break/> <text:line-break/><text:span text:style-name="highlight_co1"># visualiser le ticket</text:span><text:line-break/> <text:line-break/>PS<text:span text:style-name="highlight_sy0">&gt;</text:span> <text:span text:style-name="highlight_re0">$ticket</text:span><text:line-break/>HostName<text:s text:c="13"/>: 1.0xxx.xxx.xxx<text:line-break/>Port<text:s text:c="17"/>: <text:span text:style-name="highlight_nu0">8006</text:span><text:line-break/>SkipCertificateCheck : True<text:line-break/>CSRFPreventionToken<text:s text:c="2"/>:<text:line-break/>ApiToken<text:s text:c="13"/>: nom_jeton<text:span text:style-name="highlight_sy0">=</text:span>valeur_jeton<text:line-break/>CSRFPreventionToken<text:s text:c="2"/>: <text:line-break/> <text:line-break/><text:span text:style-name="highlight_co1">#For disable output call Connect-PveCluster &gt; $null</text:span><text:line-break/> <text:line-break/><text:span text:style-name="highlight_co1">#Get version</text:span><text:line-break/><text:span text:style-name="highlight_kw2">PS</text:span> <text:span text:style-name="highlight_sy0">&gt;</text:span> <text:span text:style-name="highlight_re0">$ret</text:span> <text:span text:style-name="highlight_sy0">=</text:span> Get<text:span text:style-name="highlight_sy0">-</text:span>PveVersion<text:line-break/> <text:line-break/><text:span text:style-name="highlight_co1">#$ret return a class PveResponse</text:span><text:line-break/> <text:line-break/><text:span text:style-name="highlight_co1">#Show data</text:span><text:line-break/><text:span text:style-name="highlight_kw2">PS</text:span> <text:span text:style-name="highlight_sy0">&gt;</text:span> <text:span text:style-name="highlight_re0">$ret</text:span>.Response.data<text:line-break/> <text:line-break/>version repoid<text:s text:c="11"/>release<text:line-break/><text:span text:style-name="highlight_sy0">-------</text:span> <text:span text:style-name="highlight_sy0">------</text:span><text:s text:c="11"/><text:span text:style-name="highlight_sy0">-------</text:span><text:line-break/>8.1.4<text:s text:c="3"/>ec5affc9e41f1d79 <text:span text:style-name="highlight_nu0">8.1</text:span><text:line-break/> <text:line-break/><text:span text:style-name="highlight_co1">#Show data 2</text:span><text:line-break/><text:span text:style-name="highlight_kw2">PS</text:span> <text:span text:style-name="highlight_sy0">/</text:span>home<text:span text:style-name="highlight_sy0">/</text:span>frank<text:span text:style-name="highlight_sy0">&gt;</text:span> <text:span text:style-name="highlight_re0">$ret</text:span>.ToTable<text:span text:style-name="highlight_br0">(</text:span><text:span text:style-name="highlight_br0">)</text:span><text:line-break/>version repoid<text:s text:c="11"/>release<text:line-break/><text:span text:style-name="highlight_sy0">-------</text:span> <text:span text:style-name="highlight_sy0">------</text:span><text:s text:c="11"/><text:span text:style-name="highlight_sy0">-------</text:span><text:line-break/>8.1.4<text:s text:c="3"/>ec5affc9e41f1d79 <text:span text:style-name="highlight_nu0">8.1</text:span></text:p>
          </table:table-cell>
        </table:table-row>
      </table:table>
      <text:h text:style-name="Heading_20_2" text:outline-level="2"><text:bookmark-start text:name="__RefHeading___lister_les_vm_d_un_noeud_7"/><text:bookmark-start text:name="lister_les_vm_d_un_noeud"/>Lister les VM d'un noeud<text:bookmark-end text:name="__RefHeading___lister_les_vm_d_un_noeud_7"/><text:bookmark-end text:name="lister_les_vm_d_un_noeu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<text:span text:style-name="highlight_br0">(</text:span>Get<text:span text:style-name="highlight_sy0">-</text:span>PveNodesQemu <text:span text:style-name="highlight_sy0">-</text:span>node siohyp2 <text:span text:style-name="highlight_kw5">-Full</text:span><text:span text:style-name="highlight_br0">)</text:span>.ToTable<text:span text:style-name="highlight_br0">(</text:span><text:span text:style-name="highlight_br0">)</text:span><text:line-break/> <text:line-break/><text:s text:c="6"/>mem<text:s text:c="3"/>diskread status<text:s text:c="2"/>disk cpu<text:s text:c="3"/>diskwrite<text:s text:c="5"/>netout cpus<text:s text:c="5"/>maxmem qmpstatus<text:s text:c="6"/>netin uptime<text:s text:c="5"/>maxdisk name<text:s text:c="17"/>vmid<text:line-break/><text:s text:c="7"/><text:span text:style-name="highlight_sy0">---</text:span><text:s text:c="3"/><text:span text:style-name="highlight_sy0">--------</text:span> <text:span text:style-name="highlight_sy0">------</text:span><text:s text:c="2"/><text:span text:style-name="highlight_sy0">----</text:span> <text:span text:style-name="highlight_sy0">---</text:span><text:s text:c="3"/><text:span text:style-name="highlight_sy0">---------</text:span><text:s text:c="5"/><text:span text:style-name="highlight_sy0">------</text:span> <text:span text:style-name="highlight_sy0">----</text:span><text:s text:c="5"/><text:span text:style-name="highlight_sy0">------</text:span> <text:span text:style-name="highlight_sy0">---------</text:span><text:s text:c="6"/><text:span text:style-name="highlight_sy0">-----</text:span> <text:span text:style-name="highlight_sy0">------</text:span><text:s text:c="5"/><text:span text:style-name="highlight_sy0">-------</text:span> <text:span text:style-name="highlight_sy0">----</text:span><text:s text:c="17"/><text:span text:style-name="highlight_sy0">----</text:span><text:line-break/><text:s text:c="9"/><text:span text:style-name="highlight_nu0">0</text:span><text:s text:c="10"/><text:span text:style-name="highlight_nu0">0</text:span> stopped<text:s text:c="4"/><text:span text:style-name="highlight_nu0">0</text:span><text:s text:c="3"/><text:span text:style-name="highlight_nu0">0</text:span><text:s text:c="11"/><text:span text:style-name="highlight_nu0">0</text:span><text:s text:c="10"/><text:span text:style-name="highlight_nu0">0</text:span><text:s text:c="4"/><text:span text:style-name="highlight_nu0">4</text:span> <text:span text:style-name="highlight_nu0">2147483648</text:span> stopped<text:s text:c="12"/><text:span text:style-name="highlight_nu0">0</text:span><text:s text:c="6"/><text:span text:style-name="highlight_nu0">0</text:span> <text:span text:style-name="highlight_nu0">34359738368</text:span> WinCouderchon<text:s text:c="9"/><text:span text:style-name="highlight_nu0">262</text:span><text:line-break/><text:s text:c="9"/><text:span text:style-name="highlight_nu0">0</text:span><text:s text:c="10"/><text:span text:style-name="highlight_nu0">0</text:span> stopped<text:s text:c="4"/><text:span text:style-name="highlight_nu0">0</text:span><text:s text:c="3"/><text:span text:style-name="highlight_nu0">0</text:span><text:s text:c="11"/><text:span text:style-name="highlight_nu0">0</text:span><text:s text:c="10"/><text:span text:style-name="highlight_nu0">0</text:span><text:s text:c="4"/><text:span text:style-name="highlight_nu0">2</text:span> <text:span text:style-name="highlight_nu0">4194304000</text:span> stopped<text:s text:c="12"/><text:span text:style-name="highlight_nu0">0</text:span><text:s text:c="6"/><text:span text:style-name="highlight_nu0">0</text:span> <text:span text:style-name="highlight_nu0">53687091200</text:span> ServeurAD<text:s text:c="13"/><text:span text:style-name="highlight_nu0">214</text:span><text:line-break/><text:s text:c="9"/><text:span text:style-name="highlight_nu0">0</text:span><text:s text:c="10"/><text:span text:style-name="highlight_nu0">0</text:span> stopped<text:s text:c="4"/><text:span text:style-name="highlight_nu0">0</text:span><text:s text:c="3"/><text:span text:style-name="highlight_nu0">0</text:span><text:s text:c="11"/><text:span text:style-name="highlight_nu0">0</text:span><text:s text:c="10"/><text:span text:style-name="highlight_nu0">0</text:span><text:s text:c="4"/><text:span text:style-name="highlight_nu0">4</text:span> <text:span text:style-name="highlight_nu0">1073741824</text:span> stopped<text:s text:c="12"/><text:span text:style-name="highlight_nu0">0</text:span><text:s text:c="6"/><text:span text:style-name="highlight_nu0">0</text:span> <text:span text:style-name="highlight_nu0">10737483776</text:span> SNS<text:s text:c="19"/><text:span text:style-name="highlight_nu0">105</text:span></text:p>
          </table:table-cell>
        </table:table-row>
      </table:table>
      <text:h text:style-name="Heading_20_2" text:outline-level="2"><text:bookmark-start text:name="__RefHeading___lister_les_conteneurs_lxc_d_un_noeud_8"/><text:bookmark-start text:name="lister_les_conteneurs_lxc_d_un_noeud"/>Lister les conteneurs LXC d'un noeud<text:bookmark-end text:name="__RefHeading___lister_les_conteneurs_lxc_d_un_noeud_8"/><text:bookmark-end text:name="lister_les_conteneurs_lxc_d_un_noeud"/></text:h>
      <text:p text:style-name="Preformatted_20_Text">(Get-PveNodeslxc -node siohyp2).ToTable()<text:line-break/><text:line-break/><text:s text:c="2"/>netin<text:s text:c="7"/>maxmem type uptime<text:s text:c="5"/>maxdisk name<text:s text:c="21"/>vmid<text:s text:c="12"/>mem<text:s text:c="2"/>diskread status<text:s text:c="3"/>diskwrite<text:s text:c="2"/>netout<text:s text:c="7"/>disk<text:s text:c="2"/>cpu<text:s text:c="5"/>swap<text:s text:c="6"/>maxswap cpus<text:line-break/><text:s text:c="3"/>-----<text:s text:c="7"/>------ ---- ------<text:s text:c="5"/>------- ----<text:s text:c="21"/>----<text:s text:c="12"/>---<text:s text:c="2"/>-------- ------<text:s text:c="3"/>---------<text:s text:c="2"/>------<text:s text:c="7"/>----<text:s text:c="2"/>---<text:s text:c="5"/>----<text:s text:c="6"/>------- ----<text:line-break/><text:s text:c="7"/>0<text:s text:c="4"/>536870912 lxc<text:s text:c="7"/>0<text:s text:c="2"/>8589934592 abdessamad.elbouzrati<text:s text:c="4"/>669<text:s text:c="15"/>0<text:s text:c="9"/>0 stopped<text:s text:c="10"/>0<text:s text:c="7"/>0<text:s text:c="10"/>0<text:s text:c="4"/>0<text:s text:c="8"/>0<text:s text:c="4"/>536870912<text:s text:c="4"/>1<text:line-break/><text:s text:c="7"/>0<text:s text:c="4"/>536870912 lxc<text:s text:c="7"/>0<text:s text:c="2"/>8589934592 debian-client-11<text:s text:c="9"/>150<text:s text:c="15"/>0<text:s text:c="9"/>0 stopped<text:s text:c="10"/>0<text:s text:c="7"/>0<text:s text:c="10"/>0<text:s text:c="4"/>0<text:s text:c="8"/>0<text:s text:c="4"/>536870912<text:s text:c="4"/>1<text:line-break/><text:s text:c="7"/>0<text:s text:c="4"/>536870912 lxc<text:s text:c="7"/>0<text:s text:c="2"/>8589934592 debian-routeur<text:s text:c="11"/>166<text:s text:c="15"/>0<text:s text:c="9"/>0 stopped<text:s text:c="10"/>0<text:s text:c="7"/>0<text:s text:c="10"/>0<text:s text:c="4"/>0<text:s text:c="8"/>0<text:s text:c="4"/>536870912<text:s text:c="4"/>1<text:line-break/></text:p>
      <text:p text:style-name="Text_20_body">Afficher que les Vmid</text:p>
      <text:p text:style-name="Preformatted_20_Text">PS C:\Users\boulesteix.fabien&gt; (Get-PveNodeslxc -node siohyp2).response.data | Select-Object vmid</text:p>
      <text:h text:style-name="Heading_20_2" text:outline-level="2"><text:bookmark-start text:name="__RefHeading___lister_les_pools_de_ressources_9"/><text:bookmark-start text:name="lister_les_pools_de_ressources"/>Lister les pools de ressources<text:bookmark-end text:name="__RefHeading___lister_les_pools_de_ressources_9"/><text:bookmark-end text:name="lister_les_pools_de_ressources"/></text:h>
      <text:p text:style-name="Preformatted_20_Text">(Get-PvePools).todata()</text:p>
      <text:h text:style-name="Heading_20_2" text:outline-level="2"><text:bookmark-start text:name="__RefHeading___lister_les_vm_d_un_pool_de_ressources_10"/><text:bookmark-start text:name="lister_les_vm_d_un_pool_de_ressources"/>Lister les VM d'un pool de ressources<text:bookmark-end text:name="__RefHeading___lister_les_vm_d_un_pool_de_ressources_10"/><text:bookmark-end text:name="lister_les_vm_d_un_pool_de_ressources"/></text:h>
      <text:p text:style-name="Preformatted_20_Text">(Get-PvePools -Poolid nompool).Response.data.members | where-Object type -EQ "qemu" | Select-Object vmid</text:p>
      <text:h text:style-name="Heading_20_2" text:outline-level="2"><text:bookmark-start text:name="__RefHeading___lister_les_conteneurs_d_un_pool_de_ressources_11"/><text:bookmark-start text:name="lister_les_conteneurs_d_un_pool_de_ressources"/>Lister les conteneurs d'un pool de ressources<text:bookmark-end text:name="__RefHeading___lister_les_conteneurs_d_un_pool_de_ressources_11"/><text:bookmark-end text:name="lister_les_conteneurs_d_un_pool_de_ressources"/></text:h>
      <text:p text:style-name="Preformatted_20_Text">(Get-PvePools -Poolid nompool).Response.data.members | where-Object type -EQ "lxc" | Select-Object vmid</text:p>
      <text:h text:style-name="Heading_20_2" text:outline-level="2"><text:bookmark-start text:name="__RefHeading___supprimer_un_conteneur_lxc_12"/><text:bookmark-start text:name="supprimer_un_conteneur_lxc"/>Supprimer un conteneur LXC<text:bookmark-end text:name="__RefHeading___supprimer_un_conteneur_lxc_12"/><text:bookmark-end text:name="supprimer_un_conteneur_lxc"/></text:h>
      <text:p text:style-name="Preformatted_20_Text">Remove-PveNodesLxc -DestroyUnreferencedDisks -Force -Node siohyp1 -Purge -Vmid 188<text:line-break/><text:line-break/>Response<text:s text:c="12"/>: @{data=UPID:siohyp1:00189780:20ABFE12:66DC528F:vzdestroy:188:nom_jeton:}<text:line-break/>StatusCode<text:s text:c="10"/>: 200<text:line-break/>ReasonPhrase<text:s text:c="8"/>:<text:line-break/>IsSuccessStatusCode : True<text:line-break/>RequestResource<text:s text:c="5"/>: /nodes/siohyp1/lxc/188<text:line-break/>Parameters<text:s text:c="10"/>: {[force, 1], [purge, 1], [destroy-unreferenced-disks, 1]}<text:line-break/>Method<text:s text:c="14"/>: Delete<text:line-break/>ResponseType<text:s text:c="8"/>: json</text:p>
      <text:h text:style-name="Heading_20_2" text:outline-level="2"><text:bookmark-start text:name="__RefHeading___supprimer_les_conteneurs_lxc_d_un_pool_de_ressources_13"/><text:bookmark-start text:name="supprimer_les_conteneurs_lxc_d_un_pool_de_ressources"/>Supprimer les conteneurs LXC d'un pool de ressources<text:bookmark-end text:name="__RefHeading___supprimer_les_conteneurs_lxc_d_un_pool_de_ressources_13"/><text:bookmark-end text:name="supprimer_les_conteneurs_lxc_d_un_pool_de_ressources"/></text:h>
      <text:p text:style-name="Preformatted_20_Text">(Get-PvePools -Poolid nom_pool).Response.data.members | where-Object type -EQ "lxc" | Select-Object vmid, node | foreach-object { Remove-PveNodesLxc -DestroyUnreferencedDisks -Force -Node $PSItem.node -Purge -Vmid $PSItem.vmid}</text:p>
      <text:h text:style-name="Heading_20_2" text:outline-level="2"><text:bookmark-start text:name="__RefHeading___supprimer_les_conteneurs_lxc_de_plusieurs_pools_de_ressources_14"/><text:bookmark-start text:name="supprimer_les_conteneurs_lxc_de_plusieurs_pools_de_ressources"/>Supprimer les conteneurs LXC de plusieurs pools de ressources<text:bookmark-end text:name="__RefHeading___supprimer_les_conteneurs_lxc_de_plusieurs_pools_de_ressources_14"/><text:bookmark-end text:name="supprimer_les_conteneurs_lxc_de_plusieurs_pools_de_ressources"/></text:h>
      <text:p text:style-name="Preformatted_20_Text">PS &gt; (Get-PvePools).todata() | Where-Object poolid -like "*2022*" | foreach-object {(Get-PvePools -Poolid $PSItem.poolid).Response.data.members } | where-Object type -EQ "lxc" | foreach-object { Remove-PveNodesLxc -DestroyUnreferencedDisks -Force -Node $PSItem.node -Purge -Vmid $PSItem.vmid}</text:p>
      <text:p text:style-name="Text_20_body">Code alternatif car cela ne semble pas fonctionner : </text:p>
      <text:p text:style-name="Preformatted_20_Text">#$ticket = Connect-PveCluster -HostsAndPorts 10.187.36.12:8006 -SkipCertificateCheck -ApiToken techer.charles@Valadon!powershell=dd5e96f7-fcd9-4fea-ad12-7bbdbd08760d<text:line-break/><text:line-break/># Définir un tableau de pools<text:line-break/>$poolList = @("nompool1", "nompool2", "nompool3")<text:line-break/><text:line-break/># Boucle sur chaque Pool<text:line-break/>foreach ($pool in $poolList) {<text:line-break/><text:s text:c="4"/>Write-Host "Traitement du Pool $pool"<text:line-break/><text:line-break/><text:s text:c="4"/># appel API de Corsinvest.ProxmoxVE.Api<text:line-break/><text:s text:c="4"/>(Get-PvePools -Poolid $pool).Response.data.members | where-Object type -EQ "lxc" | Select-Object vmid, node | foreach-object { Remove-PveNodesLxc -DestroyUnreferencedDisks -Force -Node $PSItem.node -Purge -Vmid $PSItem.vmid}<text:line-break/><text:s text:c="4"/>Write-Host "Pool supprimé : $pool"<text:line-break/><text:s text:c="2"/><text:line-break/><text:s text:c="2"/><text:line-break/><text:s text:c="4"/>#arrêter les VM<text:line-break/><text:s text:c="4"/>(Get-PvePools -Poolid $pool).Response.data.members | where-Object type -EQ "qemu" | Select-Object vmid, node | foreach-object { Stop-PveVm -VmIdOrName $PSItem.vmid}<text:line-break/><text:s text:c="4"/><text:line-break/><text:s text:c="4"/>#supprimer les VM<text:line-break/><text:s text:c="4"/>(Get-PvePools -Poolid $pool).Response.data.members | where-Object type -EQ "qemu" | Select-Object vmid, node | foreach-object { Remove-PveNodesQemu -DestroyUnreferencedDisks -Node $PSItem.node -Purge -Vmid $PSItem.vmid}<text:line-break/><text:line-break/><text:s text:c="4"/>#supprimer le pool<text:line-break/><text:s text:c="4"/>Remove-PvePools -Poolid $pool<text:line-break/><text:s text:c="4"/>Write-Host "Pool $pool supprimé"<text:line-break/><text:line-break/>}<text:line-break/></text:p>
      <text:p text:style-name="Text_20_body"><draw:frame draw:style-name="PluginODTAutoStyle_Frame_9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Code à améliorer car dans les faits, il faut relancer plusieurs fois le script, le temps que les conteneurs LXC et les VM soient effectivement supprimés piur pouvoir supprimer leur pool.</text:p></table:table-cell></table:table-row></table:table></draw:text-box></draw:frame></text:p>
      <text:h text:style-name="Heading_20_2" text:outline-level="2"><text:bookmark-start text:name="__RefHeading___arreter_et_supprimer_les_vm_d_un_pool_de_ressources_15"/><text:bookmark-start text:name="arreter_et_supprimer_les_vm_d_un_pool_de_ressources"/>Arrêter et supprimer les VM d'un pool de ressources<text:bookmark-end text:name="__RefHeading___arreter_et_supprimer_les_vm_d_un_pool_de_ressources_15"/><text:bookmark-end text:name="arreter_et_supprimer_les_vm_d_un_pool_de_ressources"/></text:h>
      <text:p text:style-name="Preformatted_20_Text">#arrêter les VM<text:line-break/>(Get-PvePools -Poolid nom_pool).Response.data.members | where-Object type -EQ "qemu" | Select-Object vmid, node | foreach-object { Stop-PveVm -VmIdOrName $PSItem.vmid}<text:line-break/><text:line-break/>#supprimer les VM<text:line-break/>(Get-PvePools -Poolid nom_pool).Response.data.members | where-Object type -EQ "qemu" | Select-Object vmid, node | foreach-object { Remove-PveNodesQemu -DestroyUnreferencedDisks -Node $PSItem.node -Purge -Vmid $PSItem.vmid}</text:p>
      <text:h text:style-name="Heading_20_2" text:outline-level="2"><text:bookmark-start text:name="__RefHeading___arreter_et_supprimer_les_vm_de_plusieurs_pools_de_ressources_16"/><text:bookmark-start text:name="arreter_et_supprimer_les_vm_de_plusieurs_pools_de_ressources"/>Arrêter et supprimer les VM de plusieurs pools de ressources<text:bookmark-end text:name="__RefHeading___arreter_et_supprimer_les_vm_de_plusieurs_pools_de_ressources_16"/><text:bookmark-end text:name="arreter_et_supprimer_les_vm_de_plusieurs_pools_de_ressources"/></text:h>
      <text:p text:style-name="Preformatted_20_Text">#Arrêter toutes les VM concernées<text:line-break/>PS &gt; (Get-PvePools).todata() | Where-Object poolid -like "*2022*" | foreach-object {(Get-PvePools -Poolid $PSItem.poolid).Response.data.members} | where-Object type -EQ "qemu" | Select-Object vmid, node | foreach-object { Stop-PveVm -VmIdOrName $PSItem.vmid}<text:line-break/><text:line-break/>#supprimer toutes les VM concernées<text:line-break/>PS &gt; (Get-PvePools).todata() | Where-Object poolid -like "*2022*" | foreach-object {(Get-PvePools -Poolid $PSItem.poolid).Response.data.members} | where-Object type -EQ "qemu" | Select-Object vmid, node | foreach-object { Remove-PveNodesQemu -DestroyUnreferencedDisks -Node $PSItem.node -Purge -Vmid $PSItem.vmid}</text:p>
      <text:h text:style-name="Heading_20_2" text:outline-level="2"><text:bookmark-start text:name="__RefHeading___supprimer_plusieurs_pools_de_ressources_17"/><text:bookmark-start text:name="supprimer_plusieurs_pools_de_ressources"/>Supprimer plusieurs pools de ressources<text:bookmark-end text:name="__RefHeading___supprimer_plusieurs_pools_de_ressources_17"/><text:bookmark-end text:name="supprimer_plusieurs_pools_de_ressources"/></text:h>
      <text:p text:style-name="Preformatted_20_Text">#Arrêter toutes les VM concernées<text:line-break/>PS &gt; (Get-PvePools).todata() | Where-Object poolid -like "*2022*" | foreach-object {Remove-PvePools -Poolid $PSItem.poolid }<text:line-break/><text:line-break/>===== Lister les étudiants d'une promotion<text:s text:c="2"/>=====<text:line-break/>&lt;code powershell&gt;<text:line-break/>PS &gt; (Get-PveAccessusers -full).Response.data | Where-Object<text:s text:c="2"/>groups -eq 'BTSSIO2022'<text:s text:c="2"/>| Select-Object userid<text:line-break/><text:line-break/>userid<text:line-break/>------<text:line-break/>toto.florian@Valadon<text:line-break/>tata@Valadon</text:p>
      <text:h text:style-name="Heading_20_2" text:outline-level="2"><text:bookmark-start text:name="__RefHeading___lister_les_permissions_d_un_compte_18"/><text:bookmark-start text:name="lister_les_permissions_d_un_compte"/>Lister les permissions d'un compte<text:bookmark-end text:name="__RefHeading___lister_les_permissions_d_un_compte_18"/><text:bookmark-end text:name="lister_les_permissions_d_un_comp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<text:span text:style-name="highlight_br0">(</text:span>Get<text:span text:style-name="highlight_sy0">-</text:span>PveAccesspermissions <text:span text:style-name="highlight_sy0">-</text:span>Userid haj.ma<text:span text:style-name="highlight_sy0">@</text:span>Valadon<text:span text:style-name="highlight_br0">)</text:span>.Response.data</text:p>
          </table:table-cell>
        </table:table-row>
      </table:table>
      <text:h text:style-name="Heading_20_2" text:outline-level="2"><text:bookmark-start text:name="__RefHeading___creer_un_pool_et_affecter_des_permissions_19"/><text:bookmark-start text:name="creer_un_pool_et_affecter_des_permissions"/>Créer un pool et affecter des permissions<text:bookmark-end text:name="__RefHeading___creer_un_pool_et_affecter_des_permissions_19"/><text:bookmark-end text:name="creer_un_pool_et_affecter_des_permission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apirestpowershell</dc:title>
  </office:meta>
</office:document-meta>
</file>