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cloud:proxmox:apirest"/><text:bookmark-start text:name="__RefHeading___presentation_de_l_api_rest_de_proxmox_1"/><text:bookmark-start text:name="presentation_de_l_api_rest_de_proxmox"/>Présentation de l'API REST de Proxmox<text:bookmark-end text:name="__RefHeading___presentation_de_l_api_rest_de_proxmox_1"/><text:bookmark-end text:name="presentation_de_l_api_rest_de_proxmox"/></text:h>
      <text:h text:style-name="Heading_20_2" text:outline-level="2"><text:bookmark-start text:name="__RefHeading___ressources_2"/><text:bookmark-start text:name="ressources"/>Ressources<text:bookmark-end text:name="__RefHeading___ressources_2"/><text:bookmark-end text:name="ressources"/></text:h>
      <text:list text:style-name="List_20_1" text:continue-numbering="false">
        <text:list-item>
          <text:p text:style-name="List_20_1_Content_First"><text:a xlink:type="simple" xlink:href="https://pve.proxmox.com/wiki/Proxmox_VE_API" text:style-name="Internet_20_link" text:visited-style-name="Visited_20_Internet_20_Link">https://pve.proxmox.com/wiki/Proxmox_VE_API</text:a></text:p>
        </text:list-item>
        <text:list-item>
          <text:p text:style-name="List_20_1_Content_Last">documentation de l'API : <text:a xlink:type="simple" xlink:href="http://pve.proxmox.com/pve-docs/api-viewer/index.html" text:style-name="Internet_20_link" text:visited-style-name="Visited_20_Internet_20_Link">http://pve.proxmox.com/pve-docs/api-viewer/index.html</text:a></text:p>
        </text:list-item>
      </text:list>
      <text:h text:style-name="Heading_20_2" text:outline-level="2"><text:bookmark-start text:name="__RefHeading___presentation_3"/><text:bookmark-start text:name="presentation"/>Présentation<text:bookmark-end text:name="__RefHeading___presentation_3"/><text:bookmark-end text:name="presentation"/></text:h>
      <text:p text:style-name="Text_20_body">L'API :</text:p>
      <text:list text:style-name="List_20_1" text:continue-numbering="false">
        <text:list-item>
          <text:p text:style-name="List_20_1_Content_First"> utilise JSON comme format de données</text:p>
        </text:list-item>
        <text:list-item>
          <text:p text:style-name="List_20_1_Content"> utilise les schémas JSON pour décrire l'API. La documentation de l'API peut donc automatiquement être générée.</text:p>
        </text:list-item>
        <text:list-item>
          <text:p text:style-name="List_20_1_Content_Last"> le schéma JSON </text:p>
        </text:list-item>
      </text:list>
      <text:h text:style-name="Heading_20_2" text:outline-level="2"><text:bookmark-start text:name="__RefHeading___wrapper_pour_l_api_proxmox_4"/><text:bookmark-start text:name="wrapper_pour_l_api_proxmox"/>Wrapper pour l'API proxmox<text:bookmark-end text:name="__RefHeading___wrapper_pour_l_api_proxmox_4"/><text:bookmark-end text:name="wrapper_pour_l_api_proxmox"/></text:h>
      <text:list text:style-name="List_20_1" text:continue-numbering="false">
        <text:list-item>
          <text:p text:style-name="List_20_1_Content_First"> node.js : <text:a xlink:type="simple" xlink:href="https://www.npmjs.com/package/proxmox-api" text:style-name="Internet_20_link" text:visited-style-name="Visited_20_Internet_20_Link">https://www.npmjs.com/package/proxmox-api</text:a></text:p>
        </text:list-item>
        <text:list-item>
          <text:p text:style-name="List_20_1_Content_Last"> python : <text:a xlink:type="simple" xlink:href="https://pypi.org/project/proxmoxer/" text:style-name="Internet_20_link" text:visited-style-name="Visited_20_Internet_20_Link">https://pypi.org/project/proxmoxer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cloud:proxmox:apirest</dc:title>
  </office:meta>
</office:document-meta>
</file>