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ccueil"/><text:bookmark-start text:name="__RefHeading___proxmox_1"/><text:bookmark-start text:name="proxmox"/>Proxmox<text:bookmark-end text:name="__RefHeading___proxmox_1"/><text:bookmark-end text:name="proxmo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<text:a xlink:type="simple" xlink:href="https://enix.io/fr/blog/proxmox-datacenter-manager/" text:style-name="Internet_20_link" text:visited-style-name="Visited_20_Internet_20_Link">https://enix.io/fr/blog/proxmox-datacenter-manager/</text:a></text:p>
        </text:list-item>
        <text:list-item>
          <text:p text:style-name="List_20_1_Content"><text:a xlink:type="simple" xlink:href="https://jres.ubicast.tv/permalink/v1268c650f5d41v26pt0/iframe/" text:style-name="Internet_20_link" text:visited-style-name="Visited_20_Internet_20_Link">JRES 2024Proxmox</text:a></text:p>
        </text:list-item>
        <text:list-item>
          <text:p text:style-name="List_20_1_Content"><text:a xlink:type="simple" xlink:href="https://resinfo-gt.pages.in2p3.fr/proxmox/doc/" text:style-name="Internet_20_link" text:visited-style-name="Visited_20_Internet_20_Link">https://resinfo-gt.pages.in2p3.fr/proxmox/doc/</text:a></text:p>
        </text:list-item>
        <text:list-item>
          <text:p text:style-name="List_20_1_Content"><text:a xlink:type="simple" xlink:href="https://jres.ubicast.tv/channels/#vod replay" text:style-name="Internet_20_link" text:visited-style-name="Visited_20_Internet_20_Link"> JRES replays</text:a></text:p>
        </text:list-item>
        <text:list-item>
          <text:p text:style-name="List_20_1_Content_Last"><text:a xlink:type="simple" xlink:href="https://pve.proxmox.com/wiki/Network_Configuration#_default_configuration_using_a_bridge" text:style-name="Internet_20_link" text:visited-style-name="Visited_20_Internet_20_Link">https://pve.proxmox.com/wiki/Network_Configuration#_default_configuration_using_a_bridge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reseau/cloud/proxmox/description" text:style-name="Internet_20_link" text:visited-style-name="Visited_20_Internet_20_Link">Présentation de Proxmox</text:a></text:p>
        </text:list-item>
        <text:list-item>
          <text:p text:style-name="List_20_1_Content"> <text:a xlink:type="simple" xlink:href="/doku.php/reseau/cloud/proxmox/install" text:style-name="Internet_20_link" text:visited-style-name="Visited_20_Internet_20_Link">Installation</text:a></text:p>
        </text:list-item>
        <text:list-item>
          <text:p text:style-name="List_20_1_Content"> <text:a xlink:type="simple" xlink:href="/doku.php/reseau/cloud/proxmox/installwsl" text:style-name="Internet_20_link" text:visited-style-name="Visited_20_Internet_20_Link">Installer Proxmox dans WSL</text:a></text:p>
        </text:list-item>
        <text:list-item>
          <text:p text:style-name="List_20_1_Content"> <text:a xlink:type="simple" xlink:href="/doku.php/reseau/cloud/proxmox/installvirtualbox" text:style-name="Internet_20_link" text:visited-style-name="Visited_20_Internet_20_Link">Installer Proxmox avec VirtualBox</text:a></text:p>
        </text:list-item>
        <text:list-item>
          <text:p text:style-name="List_20_1_Content"> <text:a xlink:type="simple" xlink:href="/doku.php/reseau/cloud/proxmox/presentation" text:style-name="Internet_20_link" text:visited-style-name="Visited_20_Internet_20_Link">Accès au serveur Proxmox</text:a></text:p>
        </text:list-item>
        <text:list-item>
          <text:p text:style-name="List_20_1_Content"> <text:a xlink:type="simple" xlink:href="/doku.php/reseau/cloud/proxmox/ad" text:style-name="Internet_20_link" text:visited-style-name="Visited_20_Internet_20_Link">Authentification Active Directory</text:a></text:p>
        </text:list-item>
        <text:list-item>
          <text:p text:style-name="List_20_1_Content"> <text:a xlink:type="simple" xlink:href="/doku.php/reseau/cloud/proxmox/maj" text:style-name="Internet_20_link" text:visited-style-name="Visited_20_Internet_20_Link">Mise à jour de Proxmox</text:a></text:p>
        </text:list-item>
        <text:list-item>
          <text:p text:style-name="List_20_1_Content"> <text:a xlink:type="simple" xlink:href="/doku.php/reseau/cloud/proxmox/template" text:style-name="Internet_20_link" text:visited-style-name="Visited_20_Internet_20_Link">Télécharger un modèle de conteneur LXC</text:a></text:p>
        </text:list-item>
        <text:list-item>
          <text:p text:style-name="List_20_1_Content">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<text:a xlink:type="simple" xlink:href="/doku.php/reseau/cloud/proxmox/kvmtemplate" text:style-name="Internet_20_link" text:visited-style-name="Visited_20_Internet_20_Link">Création d'une VM à partir d'un template</text:a></text:p>
        </text:list-item>
        <text:list-item>
          <text:p text:style-name="List_20_1_Content"> <text:a xlink:type="simple" xlink:href="/doku.php/reseau/cloud/proxmox/pool" text:style-name="Internet_20_link" text:visited-style-name="Visited_20_Internet_20_Link">Création d'un pool de ressources</text:a></text:p>
        </text:list-item>
        <text:list-item>
          <text:p text:style-name="List_20_1_Content"> <text:a xlink:type="simple" xlink:href="/doku.php/reseau/cloud/proxmox/kvm" text:style-name="Internet_20_link" text:visited-style-name="Visited_20_Internet_20_Link">Création d'une VM avec KVM et un fichier ISO</text:a></text:p>
        </text:list-item>
        <text:list-item>
          <text:p text:style-name="List_20_1_Content"> <text:a xlink:type="simple" xlink:href="/doku.php/reseau/cloud/proxmox/bonnespratiques" text:style-name="Internet_20_link" text:visited-style-name="Visited_20_Internet_20_Link">Les bonnes pratiques pour la création d'une VM</text:a></text:p>
        </text:list-item>
        <text:list-item>
          <text:p text:style-name="List_20_1_Content"> <text:a xlink:type="simple" xlink:href="/doku.php/reseau/cloud/proxmox/vlan" text:style-name="Internet_20_link" text:visited-style-name="Visited_20_Internet_20_Link">Gestion des VLANs</text:a></text:p>
        </text:list-item>
        <text:list-item>
          <text:p text:style-name="List_20_1_Content"> <text:a xlink:type="simple" xlink:href="/doku.php/reseau/cloud/proxmox/importerova" text:style-name="Internet_20_link" text:visited-style-name="Visited_20_Internet_20_Link">Importer une VM Virtualbox sur Proxmox</text:a></text:p>
        </text:list-item>
        <text:list-item>
          <text:p text:style-name="List_20_1_Content"> <text:a xlink:type="simple" xlink:href="/doku.php/reseau/cloud/proxmox/deplacerdd" text:style-name="Internet_20_link" text:visited-style-name="Visited_20_Internet_20_Link">Proxmox : déplacer le disque dur d’une VM vers un stockage différents</text:a></text:p>
        </text:list-item>
        <text:list-item>
          <text:p text:style-name="List_20_1_Content"> <text:a xlink:type="simple" xlink:href="/doku.php/reseau/cloud/proxmox/gererdisque" text:style-name="Internet_20_link" text:visited-style-name="Visited_20_Internet_20_Link">Proxmox : gérer l'espace disque</text:a></text:p>
        </text:list-item>
        <text:list-item>
          <text:p text:style-name="List_20_1_Content"> <text:a xlink:type="simple" xlink:href="/doku.php/reseau/cloud/proxmox/cluster" text:style-name="Internet_20_link" text:visited-style-name="Visited_20_Internet_20_Link">Proxmox : cluster de serveurs</text:a></text:p>
        </text:list-item>
        <text:list-item>
          <text:p text:style-name="List_20_1_Content"> <text:a xlink:type="simple" xlink:href="/doku.php/reseau/cloud/proxmox/sauvegarde" text:style-name="Internet_20_link" text:visited-style-name="Visited_20_Internet_20_Link">Proxmox : sauvegarde de VM</text:a></text:p>
        </text:list-item>
        <text:list-item>
          <text:p text:style-name="List_20_1_Content"> <text:a xlink:type="simple" xlink:href="/doku.php/reseau/cloud/proxmox/qm" text:style-name="Internet_20_link" text:visited-style-name="Visited_20_Internet_20_Link">Proxmox : gestion des VM en ligne de commandes</text:a></text:p>
        </text:list-item>
        <text:list-item>
          <text:p text:style-name="List_20_1_Content"> <text:a xlink:type="simple" xlink:href="/doku.php/reseau/cloud/proxmox/migration" text:style-name="Internet_20_link" text:visited-style-name="Visited_20_Internet_20_Link">Proxmox : migrer un conteneur LXC d'un server à un autre</text:a></text:p>
        </text:list-item>
        <text:list-item>
          <text:p text:style-name="List_20_1_Content"> <text:a xlink:type="simple" xlink:href="/doku.php/reseau/cloud/proxmox/template" text:style-name="Internet_20_link" text:visited-style-name="Visited_20_Internet_20_Link">Proxmox : utiliser les templates</text:a></text:p>
        </text:list-item>
        <text:list-item>
          <text:p text:style-name="List_20_1_Content"> <text:a xlink:type="simple" xlink:href="/doku.php/reseau/cloud/proxmox/proxy" text:style-name="Internet_20_link" text:visited-style-name="Visited_20_Internet_20_Link">Proxmox : utiliser un proxy pour Proxmox</text:a></text:p>
        </text:list-item>
        <text:list-item>
          <text:p text:style-name="List_20_1_Content"> <text:a xlink:type="simple" xlink:href="/doku.php/reseau/cloud/proxmox/swap" text:style-name="Internet_20_link" text:visited-style-name="Visited_20_Internet_20_Link">Proxmox : gérer le swap</text:a></text:p>
        </text:list-item>
        <text:list-item>
          <text:p text:style-name="List_20_1_Content"> <text:a xlink:type="simple" xlink:href="/doku.php/reseau/cloud/proxmox/backup" text:style-name="Internet_20_link" text:visited-style-name="Visited_20_Internet_20_Link">Proxmox : gérer les snapshots et les sauvegardes</text:a></text:p>
        </text:list-item>
        <text:list-item>
          <text:p text:style-name="List_20_1_Content"> <text:a xlink:type="simple" xlink:href="/doku.php/reseau/cloud/proxmox/ha" text:style-name="Internet_20_link" text:visited-style-name="Visited_20_Internet_20_Link">Proxmox : gérer la haute disponibilité - HA</text:a></text:p>
        </text:list-item>
        <text:list-item>
          <text:p text:style-name="List_20_1_Content"> <text:a xlink:type="simple" xlink:href="/doku.php/reseau/cloud/proxmox/clone" text:style-name="Internet_20_link" text:visited-style-name="Visited_20_Internet_20_Link">Proxmox : gérer les clones</text:a></text:p>
        </text:list-item>
        <text:list-item>
          <text:p text:style-name="List_20_1_Content"> <text:a xlink:type="simple" xlink:href="/doku.php/reseau/cloud/proxmox/eva" text:style-name="Internet_20_link" text:visited-style-name="Visited_20_Internet_20_Link">Proxmox : importer un SNS EVA Stormshield</text:a></text:p>
        </text:list-item>
        <text:list-item>
          <text:p text:style-name="List_20_1_Content_Last"> <text:a xlink:type="simple" xlink:href="/doku.php/reseau/cloud/proxmox/imageocieva" text:style-name="Internet_20_link" text:visited-style-name="Visited_20_Internet_20_Link">Proxmox : utiliser une image Docker (format OCI)</text:a></text:p>
        </text:list-item>
      </text:list>
      <text:h text:style-name="Heading_20_3" text:outline-level="3"><text:bookmark-start text:name="__RefHeading___api_rest_4"/><text:bookmark-start text:name="api_rest"/>API REST<text:bookmark-end text:name="__RefHeading___api_rest_4"/><text:bookmark-end text:name="api_rest"/></text:h>
      <text:list text:style-name="List_20_1" text:continue-numbering="false">
        <text:list-item>
          <text:p text:style-name="List_20_1_Content_First"> <text:a xlink:type="simple" xlink:href="/doku.php/reseau/cloud/proxmox/apirest" text:style-name="Internet_20_link" text:visited-style-name="Visited_20_Internet_20_Link">Présentation de l'API REST de Proxmox</text:a></text:p>
        </text:list-item>
        <text:list-item>
          <text:p text:style-name="List_20_1_Content_Last"> <text:a xlink:type="simple" xlink:href="/doku.php/reseau/cloud/proxmox/apirestpowershell" text:style-name="Internet_20_link" text:visited-style-name="Visited_20_Internet_20_Link">Utiliser l'API REST de Proxmox avec Powersh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ccueil</dc:title>
  </office:meta>
</office:document-meta>
</file>