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ccesdepuiswindows"/><text:bookmark-start text:name="__RefHeading___acceder_aux_conteneurs_lxc_et_aux_vm_depuis_l_hote_windows_1"/><text:bookmark-start text:name="acceder_aux_conteneurs_lxc_et_aux_vm_depuis_l_hote_windows"/>Accéder aux conteneurs LXC et aux VM depuis l'hôte Windows<text:bookmark-end text:name="__RefHeading___acceder_aux_conteneurs_lxc_et_aux_vm_depuis_l_hote_windows_1"/><text:bookmark-end text:name="acceder_aux_conteneurs_lxc_et_aux_vm_depuis_l_hote_windows"/></text:h>
      <text:p text:style-name="Text_20_body">Dans Proxmox VE installé avec WSL, les conteneurs LXC et les VM doivent utiliser un pont (bridge) avec du NAT pour accèder au réseau local et à Internet. </text:p>
      <text:p text:style-name="Text_20_body">Pour que ces conteneurs LXC et VM soient accessible depuis votre hôte Windows, ajoutez une route statique persistante à Windows en tant qu'administrateur en utilisant les informations suivantes :</text:p>
      <text:list text:style-name="List_20_1" text:continue-numbering="false">
        <text:list-item>
          <text:p text:style-name="List_20_1_Content_First"> l'adresse IP de la distribution pve (pour exemple 172.28.32.112) : ce sera la passerelle pour accéder au réseau des conteneurs LXC et des VM. </text:p>
        </text:list-item>
        <text:list-item>
          <text:p text:style-name="List_20_1_Content_Last"> l'adresse de réseau du pont (bridge) (pour exemple vmbr0 avec l'adresse réseau 10.0.0.0/24)</text:p>
        </text:list-item>
      </text:list>
      <text:p text:style-name="Preformatted_20_Text">route -p add 10.0.0.0/24 172.28.32.112 </text:p>
      <text:h text:style-name="Heading_20_1" text:outline-level="1"><text:bookmark-start text:name="__RefHeading___retour_accueil_installer_proxmox_avec_wsl_2"/><text:bookmark-start text:name="retour_accueil_installer_proxmox_avec_wsl"/>Retour accueil Installer Proxmox avec WSL<text:bookmark-end text:name="__RefHeading___retour_accueil_installer_proxmox_avec_wsl_2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ccesdepuiswindows</dc:title>
  </office:meta>
</office:document-meta>
</file>