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ccesdepuiswindows"/><text:bookmark-start text:name="__RefHeading___acceder_aux_conteneurs_lxc_et_aux_vm_depuis_l_hote_windows_1"/><text:bookmark-start text:name="acceder_aux_conteneurs_lxc_et_aux_vm_depuis_l_hote_windows"/>Accéder aux conteneurs LXC et aux VM depuis l'hôte Windows<text:bookmark-end text:name="__RefHeading___acceder_aux_conteneurs_lxc_et_aux_vm_depuis_l_hote_windows_1"/><text:bookmark-end text:name="acceder_aux_conteneurs_lxc_et_aux_vm_depuis_l_hote_wind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ccesdepuiswindows</dc:title>
  </office:meta>
</office:document-meta>
</file>