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haproxy"/><text:bookmark-start text:name="__RefHeading___installer_haproxy_1"/><text:bookmark-start text:name="installer_haproxy"/>Installer HAProxy<text:bookmark-end text:name="__RefHeading___installer_haproxy_1"/><text:bookmark-end text:name="installer_haproxy"/></text:h>
      <text:list text:style-name="List_20_1" text:continue-numbering="false">
        <text:list-item>
          <text:p text:style-name="List_20_1_Content_First">Créer un conteneur LXC</text:p>
        </text:list-item>
        <text:list-item>
          <text:p text:style-name="List_20_1_Content_Last">Mettre à jour </text:p>
        </text:list-item>
      </text:list>
      <text:p text:style-name="Preformatted_20_Text">apt update &amp;&amp; apt upgrade -y</text:p>
      <text:list text:style-name="List_20_1" text:continue-numbering="false">
        <text:list-item>
          <text:p text:style-name="LastListParagraph_List_20_1_Content_First">installer haproxy</text:p>
        </text:list-item>
      </text:list>
      <text:p text:style-name="Preformatted_20_Text">apt install haproxy -y</text:p>
      <text:list text:style-name="List_20_1" text:continue-numbering="false">
        <text:list-item>
          <text:p text:style-name="LastListParagraph_List_20_1_Content_First">vérifier l'installation</text:p>
        </text:list-item>
      </text:list>
      <text:p text:style-name="Preformatted_20_Text">haproxy -v</text:p>
      <text:list text:style-name="List_20_1" text:continue-numbering="false">
        <text:list-item>
          <text:p text:style-name="LastListParagraph_List_20_1_Content_First">Activer HAProxy au démarrage</text:p>
        </text:list-item>
      </text:list>
      <text:p text:style-name="Preformatted_20_Text">systemctl enable haproxy<text:line-break/>systemctl start haproxy</text:p>
      <text:list text:style-name="List_20_1" text:continue-numbering="false">
        <text:list-item>
          <text:p text:style-name="LastListParagraph_List_20_1_Content_First">Afficher le statut du service :</text:p>
        </text:list-item>
      </text:list>
      <text:p text:style-name="Preformatted_20_Text">systemctl status haprox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haproxy</dc:title>
  </office:meta>
</office:document-meta>
</file>