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formation:accueil"/><text:bookmark-start text:name="__RefHeading___formations_cloud_1"/><text:bookmark-start text:name="formations_cloud"/>Formations Cloud<text:bookmark-end text:name="__RefHeading___formations_cloud_1"/><text:bookmark-end text:name="formations_cloud"/></text:h>
      <text:list text:style-name="List_20_1" text:continue-numbering="false">
        <text:list-item>
          <text:p text:style-name="LastListParagraph_List_20_1_Content_First"> ENI Talks de février 2025 : <text:a xlink:type="simple" xlink:href="http://r.email.editions-eni.fr/mk/cl/f/sh/WCPzyXJTZ7Q5wk48Vr6BJUI3II65egmQ/oowKh6e0Ayy9" text:style-name="Internet_20_link" text:visited-style-name="Visited_20_Internet_20_Link">Cloud computing : risques, bénéfices et bonnes prat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formation:accueil</dc:title>
  </office:meta>
</office:document-meta>
</file>