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docker:environnement:registreprive"/><text:bookmark-start text:name="__RefHeading___configurer_un_registre_docker_prive_1"/><text:bookmark-start text:name="configurer_un_registre_docker_prive"/>Configurer un registre Docker privé<text:bookmark-end text:name="__RefHeading___configurer_un_registre_docker_prive_1"/><text:bookmark-end text:name="configurer_un_registre_docker_priv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supinfo.com/articles/single/297-installation-registre-prive-docker" text:style-name="Internet_20_link" text:visited-style-name="Visited_20_Internet_20_Link">https://www.supinfo.com/articles/single/297-installation-registre-prive-docker</text:a></text:p>
        </text:list-item>
        <text:list-item>
          <text:p text:style-name="List_20_1_Content"> <text:a xlink:type="simple" xlink:href="https://journaldunadminlinux.fr/tuto-docker-demarrer-avec-docker/" text:style-name="Internet_20_link" text:visited-style-name="Visited_20_Internet_20_Link">https://journaldunadminlinux.fr/tuto-docker-demarrer-avec-docker/</text:a></text:p>
        </text:list-item>
        <text:list-item>
          <text:p text:style-name="List_20_1_Content_Last"> <text:a xlink:type="simple" xlink:href="https://journaldunadminlinux.fr/tutoriel-installation-configuration-et-utilisation-dun-docker-registry/" text:style-name="Internet_20_link" text:visited-style-name="Visited_20_Internet_20_Link">https://journaldunadminlinux.fr/tutoriel-installation-configuration-et-utilisation-dun-docker-registry/</text:a></text:p>
        </text:list-item>
      </text:list>
      <text:h text:style-name="Heading_20_2" text:outline-level="2"><text:bookmark-start text:name="__RefHeading___installation_dedocker_3"/><text:bookmark-start text:name="installation_dedocker"/>Installation deDocker<text:bookmark-end text:name="__RefHeading___installation_dedocker_3"/><text:bookmark-end text:name="installation_dedocker"/></text:h>
      <text:p text:style-name="Text_20_body">Pour créer un registre privé, Docker doit au préalable être installé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-get install apt-transport-https ca-certificates curl gnupg2 software-properties-common<text:line-break/>curl -fsSL https://download.docker.com/linux/debian/gpg | apt-key add -<text:line-break/>add-apt-repository "deb [arch=amd64] https://download.docker.com/linux/debian $(lsb_release -cs) stable"<text:line-break/># apt update<text:line-break/># apt install docker-ce<text:line-break/> <text:line-break/># systemctl enable docker<text:line-break/># systemctl start docker</text:p>
          </table:table-cell>
        </table:table-row>
      </table:table>
      <text:h text:style-name="Heading_20_2" text:outline-level="2"><text:bookmark-start text:name="__RefHeading___utiliser_un_conteneur_registre_4"/><text:bookmark-start text:name="utiliser_un_conteneur_registre"/>Utiliser un conteneur registre<text:bookmark-end text:name="__RefHeading___utiliser_un_conteneur_registre_4"/><text:bookmark-end text:name="utiliser_un_conteneur_registre"/></text:h>
      <text:list text:style-name="List_20_1" text:continue-numbering="false">
        <text:list-item>
          <text:p text:style-name="LastListParagraph_List_20_1_Content_First"> création d'un répertoire /var/myrepo.com et pour servir d'exemple l'adresse de notre repository sera myrepo.com. Le fichier host sera renseigné de tel manière à ce que l'IP de ma machine soit associé au nom myrepo.com.</text:p>
        </text:list-item>
      </text:list>
      <text:h text:style-name="Heading_20_2" text:outline-level="2"><text:bookmark-start text:name="__RefHeading___creation_du_serveur_5"/><text:bookmark-start text:name="creation_du_serveur"/>Création du serveur<text:bookmark-end text:name="__RefHeading___creation_du_serveur_5"/><text:bookmark-end text:name="creation_du_serveur"/></text:h>
      <text:list text:style-name="List_20_1" text:continue-numbering="false">
        <text:list-item>
          <text:p text:style-name="List_20_1_Content_First"> création d'un conteneur LXC</text:p>
        </text:list-item>
        <text:list-item>
          <text:p text:style-name="List_20_1_Content_Last"> Le registre Docker est une application Python, donc il faut installer les utilitaires de développement Python ainsi que quelques bibliothèque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apt update<text:line-break/># apt dist-upgrade<text:line-break/># apt -y install build-essential python-dev libevent-dev python-pip liblzma-dev swig libssl-dev</text:p>
          </table:table-cell>
        </table:table-row>
      </table:table>
      <text:list text:style-name="List_20_1" text:continue-numbering="false">
        <text:list-item>
          <text:p text:style-name="LastListParagraph_List_20_1_Content_First"> installation du registre Docker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pip install docker-registry</text:p>
          </table:table-cell>
        </table:table-row>
      </table:table>
      <text:p text:style-name="Text_20_body"> * création du fichier de configuration à partir du fichier modèle :
&lt;code shell&gt;</text:p>
      <text:h text:style-name="Heading_20_1" text:outline-level="1"><text:bookmark-start text:name="__RefHeading___cdusrlocallibpython2.7dist-packagesconfig_6"/><text:bookmark-start text:name="cdusrlocallibpython2.7dist-packagesconfig"/>cd /usr/local/lib/python2.7/dist-packages/config<text:bookmark-end text:name="__RefHeading___cdusrlocallibpython2.7dist-packagesconfig_6"/><text:bookmark-end text:name="cdusrlocallibpython2.7dist-packagesconfig"/></text:h>
      <text:h text:style-name="Heading_20_1" text:outline-level="1"><text:bookmark-start text:name="__RefHeading___cp_config_sample.yml_config.yml_7"/><text:bookmark-start text:name="cp_config_sample.yml_config.yml"/>cp config_sample.yml config.yml<text:bookmark-end text:name="__RefHeading___cp_config_sample.yml_config.yml_7"/><text:bookmark-end text:name="cp_config_sample.yml_config.yml"/></text:h>
      <text:h text:style-name="Heading_20_2" text:outline-level="2"><text:bookmark-start text:name="__RefHeading___retour_au_menu_docker_8"/><text:bookmark-start text:name="retour_au_menu_docker"/>Retour au menu Docker<text:bookmark-end text:name="__RefHeading___retour_au_menu_docker_8"/><text:bookmark-end text:name="retour_au_menu_docker"/></text:h>
      <text:list text:style-name="List_20_1" text:continue-numbering="false">
        <text:list-item>
          <text:p text:style-name="LastListParagraph_List_20_1_Content_First"> <text:a xlink:type="simple" xlink:href="/doku.php/reseau/cloud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docker:environnement:registreprive</dc:title>
  </office:meta>
</office:document-meta>
</file>