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docker:accueil"/><text:bookmark-start text:name="__RefHeading___docker_1"/><text:bookmark-start text:name="docker"/>Docker<text:bookmark-end text:name="__RefHeading___docker_1"/><text:bookmark-end text:name="docker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h text:style-name="Heading_20_3" text:outline-level="3"><text:bookmark-start text:name="__RefHeading___decouvrir_docker_3"/><text:bookmark-start text:name="decouvrir_docker"/>Découvrir Docker<text:bookmark-end text:name="__RefHeading___decouvrir_docker_3"/><text:bookmark-end text:name="decouvrir_docker"/></text:h>
      <text:list text:style-name="List_20_1" text:continue-numbering="false">
        <text:list-item>
          <text:p text:style-name="List_20_1_Content_First"> <text:a xlink:type="simple" xlink:href="/doku.php/reseau/docker/presentationdocker" text:style-name="Internet_20_link" text:visited-style-name="Visited_20_Internet_20_Link">Cours : Présentation de Docker</text:a></text:p>
        </text:list-item>
        <text:list-item>
          <text:p text:style-name="List_20_1_Content"> <text:a xlink:type="simple" xlink:href="/doku.php/reseau/docker/installationdockerlinux" text:style-name="Internet_20_link" text:visited-style-name="Visited_20_Internet_20_Link">Activité : Installation de Docker sur un OS Debian/Ubuntu</text:a></text:p>
        </text:list-item>
        <text:list-item>
          <text:p text:style-name="List_20_1_Content_Last"> <text:a xlink:type="simple" xlink:href="/doku.php/reseau/docker/utiliserdocker" text:style-name="Internet_20_link" text:visited-style-name="Visited_20_Internet_20_Link">Activité : découvrir Docker</text:a></text:p>
        </text:list-item>
      </text:list>
      <text:h text:style-name="Heading_20_3" text:outline-level="3"><text:bookmark-start text:name="__RefHeading___registre_docker_4"/><text:bookmark-start text:name="registre_docker"/>Registre Docker<text:bookmark-end text:name="__RefHeading___registre_docker_4"/><text:bookmark-end text:name="registre_docker"/></text:h>
      <text:list text:style-name="List_20_1" text:continue-numbering="false">
        <text:list-item>
          <text:p text:style-name="LastListParagraph_List_20_1_Content_First"> <text:a xlink:type="simple" xlink:href="/doku.php/reseau/cloud/docker/environnement/registreprive" text:style-name="Internet_20_link" text:visited-style-name="Visited_20_Internet_20_Link">Configurer un registre Docker privé</text:a></text:p>
        </text:list-item>
      </text:list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list text:style-name="List_20_1" text:continue-numbering="false">
        <text:list-item>
          <text:p text:style-name="LastListParagraph_List_20_1_Content_First"> <text:a xlink:type="simple" xlink:href="/doku.php/reseau/cloud/docker/utilisation/debiancreerconteneur_01" text:style-name="Internet_20_link" text:visited-style-name="Visited_20_Internet_20_Link">Créer sous Debian un conteneur</text:a></text:p>
        </text:list-item>
      </text:list>
      <text:h text:style-name="Heading_20_2" text:outline-level="2"><text:bookmark-start text:name="__RefHeading___retour_au_menu_reseau_6"/><text:bookmark-start text:name="retour_au_menu_reseau"/>Retour au menu Réseau<text:bookmark-end text:name="__RefHeading___retour_au_menu_reseau_6"/><text:bookmark-end text:name="retour_au_menu_reseau"/></text:h>
      <text:list text:style-name="List_20_1" text:continue-numbering="false">
        <text:list-item>
          <text:p text:style-name="LastListParagraph_List_20_1_Content_First">  <text:a xlink:type="simple" xlink:href="#reseau:cloud:docker:accueil" text:style-name="Local_20_link" text:visited-style-name="Visited_20_Local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docker:accueil</dc:title>
  </office:meta>
</office:document-meta>
</file>