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devops:accueil"/><text:bookmark-start text:name="__RefHeading___devops_1"/><text:bookmark-start text:name="devops"/>DevOps<text:bookmark-end text:name="__RefHeading___devops_1"/><text:bookmark-end text:name="devops"/></text:h>
      <text:list text:style-name="List_20_1" text:continue-numbering="false">
        <text:list-item>
          <text:p text:style-name="List_20_1_Content_First"><text:a xlink:type="simple" xlink:href="/doku.php/reseau/cloud/terraform/accueil" text:style-name="Internet_20_link" text:visited-style-name="Visited_20_Internet_20_Link">Terraform</text:a></text:p>
        </text:list-item>
        <text:list-item>
          <text:p text:style-name="List_20_1_Content_Last"><text:a xlink:type="simple" xlink:href="https://blog.stephane-robert.info/docs/" text:style-name="Internet_20_link" text:visited-style-name="Visited_20_Internet_20_Link">https://blog.stephane-robert.info/docs/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devops:accueil</dc:title>
  </office:meta>
</office:document-meta>
</file>