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workflowgithubactions"/><text:bookmark-start text:name="__RefHeading___automatiser_son_workflow_aavec_github_actions_1"/><text:bookmark-start text:name="automatiser_son_workflow_aavec_github_actions"/>Automatiser son workflow aavec GitHub Actions<text:bookmark-end text:name="__RefHeading___automatiser_son_workflow_aavec_github_actions_1"/><text:bookmark-end text:name="automatiser_son_workflow_aavec_github_actions"/></text:h>
      <text:p text:style-name="Text_20_body">Lien : <text:a xlink:type="simple" xlink:href="https://docs.microsoft.com/fr-fr/learn/paths/automate-workflow-github-actions/" text:style-name="Internet_20_link" text:visited-style-name="Visited_20_Internet_20_Link">https://docs.microsoft.com/fr-fr/learn/paths/automate-workflow-github-act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workflowgithubactions</dc:title>
  </office:meta>
</office:document-meta>
</file>