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publierapp"/><text:bookmark-start text:name="__RefHeading___entra_idapplications_d_entreprise_enterprise_application_et_inscription_d_applications_app_registration_1"/><text:bookmark-start text:name="entra_idapplications_d_entreprise_enterprise_application_et_inscription_d_applications_app_registration"/>Entra ID : applications d'entreprise (Enterprise Application) et inscription d'applications (App registration)<text:bookmark-end text:name="__RefHeading___entra_idapplications_d_entreprise_enterprise_application_et_inscription_d_applications_app_registration_1"/><text:bookmark-end text:name="entra_idapplications_d_entreprise_enterprise_application_et_inscription_d_applications_app_registration"/></text:h>
      <text:h text:style-name="Heading_20_2" text:outline-level="2"><text:bookmark-start text:name="__RefHeading___vue_d_ensemble_2"/><text:bookmark-start text:name="vue_d_ensemble"/>Vue d’ensemble<text:bookmark-end text:name="__RefHeading___vue_d_ensemble_2"/><text:bookmark-end text:name="vue_d_ensemb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oncept </text:p>
          </table:table-cell>
          <table:table-cell office:value-type="string" table:style-name="tableheader">
            <text:p text:style-name="Table_20_Heading">  Usage  </text:p>
          </table:table-cell>
          <table:table-cell office:value-type="string" table:style-name="tableheader">
            <text:p text:style-name="Table_20_Heading">  Point de vue  </text:p>
          </table:table-cell>
        </table:table-row>
        <table:table-row>
          <table:table-cell office:value-type="string" table:style-name="tableheader">
            <text:p text:style-name="Table_20_Heading">Inscription d’applications (App registration)</text:p>
          </table:table-cell>
          <table:table-cell office:value-type="string" table:style-name="tablecell">
            <text:p text:style-name="tablealignleft">Définir l’identité applicative </text:p>
          </table:table-cell>
          <table:table-cell office:value-type="string" table:style-name="tablecell">
            <text:p text:style-name="tablealignleft">Côté développeur / propriétaire</text:p>
          </table:table-cell>
        </table:table-row>
        <table:table-row>
          <table:table-cell office:value-type="string" table:style-name="tableheader">
            <text:p text:style-name="Table_20_Heading">Application d’entreprise (Enterprise application)</text:p>
          </table:table-cell>
          <table:table-cell office:value-type="string" table:style-name="tablecell">
            <text:p text:style-name="tablealignleft">Gérer l’usage réel de l’app dans le tenant</text:p>
          </table:table-cell>
          <table:table-cell office:value-type="string" table:style-name="tablecell">
            <text:p text:style-name="tablealignleft">Côté administrateur / exploitation</text:p>
          </table:table-cell>
        </table:table-row>
      </table:table>
      <text:list text:style-name="List_20_1" text:continue-numbering="false">
        <text:list-item>
          <text:p text:style-name="List_20_1_Content_First"> Une inscription d’application = le modèle (template)</text:p>
        </text:list-item>
        <text:list-item>
          <text:p text:style-name="List_20_1_Content_Last"> Une application d’entreprise = l’instance utilisée dans le tenant</text:p>
        </text:list-item>
      </text:list>
      <text:h text:style-name="Heading_20_2" text:outline-level="2"><text:bookmark-start text:name="__RefHeading___application_d_entreprise_enterprise_application_3"/><text:bookmark-start text:name="application_d_entreprise_enterprise_application"/>Application d’entreprise (Enterprise Application)<text:bookmark-end text:name="__RefHeading___application_d_entreprise_enterprise_application_3"/><text:bookmark-end text:name="application_d_entreprise_enterprise_application"/></text:h>
      <text:list text:style-name="List_20_1" text:continue-numbering="false">
        <text:list-item>
          <text:p text:style-name="List_20_1_Content_First"> Menu : Microsoft Entra ID ⇒ Gérer ⇒ Applications d'entreprise ( Enterprise applications)</text:p>
        </text:list-item>
        <text:list-item>
          <text:p text:style-name="List_20_1_Content"> C’est la vue opérationnelle de l’application dans le tenant et permet de gérer :</text:p>
          <text:list text:style-name="List_20_1">
            <text:list-item>
              <text:p text:style-name="List_20_1_Content"> Qui peut se connecter</text:p>
            </text:list-item>
            <text:list-item>
              <text:p text:style-name="List_20_1_Content"> Affectation utilisateurs / groupes</text:p>
            </text:list-item>
            <text:list-item>
              <text:p text:style-name="List_20_1_Content"> Paramètres SSO</text:p>
            </text:list-item>
            <text:list-item>
              <text:p text:style-name="List_20_1_Content"> Accès conditionnel</text:p>
            </text:list-item>
            <text:list-item>
              <text:p text:style-name="List_20_1_Content"> Journaux de connexion</text:p>
            </text:list-item>
            <text:list-item>
              <text:p text:style-name="List_20_1_Content_Last"> Cycle de vie utilisateur</text:p>
            </text:list-item>
          </text:list>
        </text:list-item>
      </text:list>
      <text:p text:style-name="Text_20_body">Une application d’entreprise est :</text:p>
      <text:list text:style-name="List_20_1" text:continue-numbering="false">
        <text:list-item>
          <text:p text:style-name="List_20_1_Content_First"> soit automatiquement créée</text:p>
        </text:list-item>
        <text:list-item>
          <text:p text:style-name="List_20_1_Content_Last"> soit importée depuis la galerie Microsoft</text:p>
        </text:list-item>
      </text:list>
      <text:h text:style-name="Heading_20_2" text:outline-level="2"><text:bookmark-start text:name="__RefHeading___inscription_d_applications_app_registration_4"/><text:bookmark-start text:name="inscription_d_applications_app_registration"/>Inscription d’applications (App Registration)<text:bookmark-end text:name="__RefHeading___inscription_d_applications_app_registration_4"/><text:bookmark-end text:name="inscription_d_applications_app_registration"/></text:h>
      <text:list text:style-name="List_20_1" text:continue-numbering="false">
        <text:list-item>
          <text:p text:style-name="List_20_1_Content_First"> Menu Microsoft Entra ID ⇒ Gérer Inscription d'applications (App registrations)</text:p>
        </text:list-item>
        <text:list-item>
          <text:p text:style-name="List_20_1_Content"> C’est l’identité technique de l’application dans Entra ID et décrit :</text:p>
          <text:list text:style-name="List_20_1">
            <text:list-item>
              <text:p text:style-name="List_20_1_Content"> QUI est l’application</text:p>
            </text:list-item>
            <text:list-item>
              <text:p text:style-name="List_20_1_Content"> COMMENT elle s’authentifie</text:p>
            </text:list-item>
            <text:list-item>
              <text:p text:style-name="List_20_1_Content_Last"> QUELS protocoles elle utilise</text:p>
            </text:list-item>
          </text:list>
        </text:list-item>
      </text:list>
      <text:p text:style-name="Text_20_body">Elle contient notamment :</text:p>
      <text:list text:style-name="List_20_1" text:continue-numbering="false">
        <text:list-item>
          <text:p text:style-name="List_20_1_Content_First"> Application (Client) ID</text:p>
        </text:list-item>
        <text:list-item>
          <text:p text:style-name="List_20_1_Content"> Tenant ID</text:p>
        </text:list-item>
        <text:list-item>
          <text:p text:style-name="List_20_1_Content"> Secrets / certificats</text:p>
        </text:list-item>
        <text:list-item>
          <text:p text:style-name="List_20_1_Content"> Claims</text:p>
        </text:list-item>
        <text:list-item>
          <text:p text:style-name="List_20_1_Content"> Scopes / rôles</text:p>
        </text:list-item>
        <text:list-item>
          <text:p text:style-name="List_20_1_Content"> Configuration SAML ou OAuth</text:p>
        </text:list-item>
        <text:list-item>
          <text:p text:style-name="List_20_1_Content_Last"> Credentials pour GitHub Actions / CI / automatisation</text:p>
        </text:list-item>
      </text:list>
      <text:p text:style-name="Text_20_body">C’est obligatoire pour :</text:p>
      <text:list text:style-name="List_20_1" text:continue-numbering="false">
        <text:list-item>
          <text:p text:style-name="List_20_1_Content_First"> SAML</text:p>
        </text:list-item>
        <text:list-item>
          <text:p text:style-name="List_20_1_Content"> OAuth2 / OpenID Connect</text:p>
        </text:list-item>
        <text:list-item>
          <text:p text:style-name="List_20_1_Content_Last"> Automatisation (Graph, Key Vault, GitHub OIDC)</text:p>
        </text:list-item>
      </text:list>
      <text:p text:style-name="Text_20_body">L'inscription d'une application ne permet de définir les accès pour les utilisa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publierapp</dc:title>
  </office:meta>
</office:document-meta>
</file>